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4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aantal ruimten van de basisschool ten behoeve van een peutergroep en BS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44589</meta:user-defined>
    <meta:user-defined meta:name="DCTERMS.abstract">het in gebruik nemen van een aantal ruimten van de basisschool ten behoeve van een peutergroep en BSO</meta:user-defined>
    <dc:language>nl</dc:language>
    <meta:user-defined meta:name="OVERHEID.EPSG28992/DC.spatial">117217.4 458511.65</meta:user-defined>
    <meta:user-defined meta:name="DC.title">Besluit/beoordel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9</meta:user-defined>
    <meta:user-defined meta:name="OVERHEIDop.GmbID/DC.identifier">gmb-2019-290459</meta:user-defined>
    <meta:user-defined meta:name="OVERHEIDop.versieInformatie"/>
  </office:meta>
</office:document-meta>
</file>