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PO Radio 2 Top 2000 stembus op 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5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39</meta:user-defined>
    <meta:user-defined meta:name="DCTERMS.abstract">het organiseren van de NPO Radio 2 Top 2000 stembus op 1 december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51</meta:user-defined>
    <meta:user-defined meta:name="OVERHEIDop.GmbID/DC.identifier">gmb-2019-290451</meta:user-defined>
    <meta:user-defined meta:name="OVERHEIDop.versieInformatie"/>
  </office:meta>
</office:document-meta>
</file>