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kastraat 10 en Heinis en Herven - Evenementen/activiteiten Estafette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4 juni 2019</text:p>
            <text:p text:style-name="common-al">Locatie: Start/finish Amerikastraat 10, door Heinis en Herven</text:p>
            <text:p text:style-name="common-al">Activiteit: Estafetteloop</text:p>
            <text:p text:style-name="common-al"/>
            <text:p text:style-name="common-al">Deze vergunning is aangevraagd op grond van artikel 2:10 van de Algemene plaatselijke verordening. U kunt uw schriftelijke zienswijzen voor dit evenement vóór 24 febr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4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kastraat 10 en Heinis en Herven - Evenementen/activiteiten Estafette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45</meta:user-defined>
    <meta:user-defined meta:name="OVERHEIDop.GmbID/DC.identifier">gmb-2019-290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E 10</meta:user-defined>
    <meta:user-defined meta:name="OVERHEIDop.woonplaats">'s-Hertogenbosch</meta:user-defined>
    <meta:user-defined meta:name="OVERHEIDop.straatnaam">Amerikastraat</meta:user-defined>
    <meta:user-defined meta:name="OVERHEID.PostcodeHuisnummer/OVERHEIDop.postcodeHuisnummer">5232NJ 70</meta:user-defined>
    <meta:user-defined meta:name="OVERHEIDop.straatnaam">Herven</meta:user-defined>
    <meta:user-defined meta:name="OVERHEID.PostcodeHuisnummer/OVERHEIDop.postcodeHuisnummer">5232NB</meta:user-defined>
    <meta:user-defined meta:name="OVERHEIDop.straatnaam">Heini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92 413718</meta:user-defined>
    <meta:user-defined meta:name="OVERHEID.EPSG28992/DC.spatial">150722 413375</meta:user-defined>
    <meta:user-defined meta:name="OVERHEID.EPSG28992/DC.spatial">151295 413774</meta:user-defined>
    <meta:user-defined meta:name="OVERHEIDop.versieInformatie"/>
  </office:meta>
</office:document-meta>
</file>