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6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trap van de tweede naar de der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86803</meta:user-defined>
    <meta:user-defined meta:name="DCTERMS.abstract">het maken van een trap van de tweede naar de derde verdieping</meta:user-defined>
    <dc:language>nl</dc:language>
    <meta:user-defined meta:name="OVERHEID.EPSG28992/DC.spatial">121385.06 454360.88</meta:user-defined>
    <meta:user-defined meta:name="DC.title">Besluit/beoordel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42</meta:user-defined>
    <meta:user-defined meta:name="OVERHEIDop.GmbID/DC.identifier">gmb-2019-290442</meta:user-defined>
    <meta:user-defined meta:name="OVERHEIDop.versieInformatie"/>
  </office:meta>
</office:document-meta>
</file>