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ijdelijke exploitatievergunning Strand Vier, Hemmeland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is er een aanvraag om exploitatievergunning ontvangen voor de inrichting Strand Vier, Hemmeland 20 in Monnickendam. De periode dat gebruik gemaakt mag worden van de vergunning is van 1 april tot en met 31 oktober 2019-2029. </text:p>
            <text:p text:style-name="common-al">De burgemeester is van plan medewerking te verlenen aan de tijdelijke exploitatie van deze inrichting.  </text:p>
            <text:p text:style-name="common-al"/>
            <text:p text:style-name="common-al">Belanghebbenden kunnen binnen een termijn van twee weken na publicatie een eventuele zienswijze of bedenking bekend maken bij de burgemeester van Waterland. Voor meer informatie kunt u telefonisch contact opnemen met de Afdeling Algemene en Juridische Zaken: (0299) 658 6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04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tijdelijke exploitatievergunning Strand Vier, Hemmeland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43</meta:user-defined>
    <meta:user-defined meta:name="OVERHEIDop.GmbID/DC.identifier">gmb-2019-29043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Hemme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28 496728</meta:user-defined>
    <meta:user-defined meta:name="OVERHEIDop.versieInformatie"/>
  </office:meta>
</office:document-meta>
</file>