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en appelflappen ten behoeve van Stichting Reddingsplan Franciscuskerk op 3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2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1922836</meta:user-defined>
    <meta:user-defined meta:name="DCTERMS.abstract">het in gebruik nemen van een standplaats voor de verkoop van oliebollen en appelflappen ten behoeve van Stichting Reddingsplan Franciscuskerk op 31 december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29</meta:user-defined>
    <meta:user-defined meta:name="OVERHEIDop.GmbID/DC.identifier">gmb-2019-290429</meta:user-defined>
    <meta:user-defined meta:name="OVERHEIDop.versieInformatie"/>
  </office:meta>
</office:document-meta>
</file>