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tegenover Leeuweringerstraat 10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stsen van een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OLO4799673</meta:user-defined>
    <meta:user-defined meta:name="DCTERMS.abstract">het plaastsen van een holocaustmonument vanaf 22 januari 2020 tot en met 2 februar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2</meta:user-defined>
    <meta:user-defined meta:name="OVERHEIDop.GmbID/DC.identifier">gmb-2019-290422</meta:user-defined>
    <meta:user-defined meta:name="OVERHEIDop.versieInformatie"/>
  </office:meta>
</office:document-meta>
</file>