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87, 5212 CK, ’s-Hertogenbosch, het vervangen van een garage door een nieuw onderkelderd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387, 5212 CK, ’s-Hertogenbosch, het vervangen van een garage door een nieuw onderkelderd bijgebouw, bouwen, WB00045898, 0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4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387, 5212 CK, ’s-Hertogenbosch, het vervangen van een garage door een nieuw onderkelderd bij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42</meta:user-defined>
    <meta:user-defined meta:name="OVERHEIDop.GmbID/DC.identifier">gmb-2019-29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K 387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65 412242</meta:user-defined>
    <meta:user-defined meta:name="OVERHEIDop.versieInformatie"/>
  </office:meta>
</office:document-meta>
</file>