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straat 29, 31, 33, 35, 37, 39, 41, 43 in Piershil, Molendijk 82, 82A in Goudswaard en van Gaesbeekstraat 2, 2A, 4, 4A, 6, 6A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2019-01375 voor een omgevingsvergunning op locatie Koningin Julianastraat 29, 31, 33, 35, 37, 39, 41, 43 in Piershil, Molendijk 82, 82A in Goudswaard en van Gaesbeekstraat 2, 2A, 4, 4A, 6, 6A in Goudswaard.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28 november 2019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4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913.77 423516.8</meta:user-defined>
    <meta:user-defined meta:name="OVERHEID.EPSG28992/DC.spatial">78493.65 423517.99</meta:user-defined>
    <meta:user-defined meta:name="DC.title">Kennisgeving besluit op aanvraag omgevingsvergunning Koningin Julianastraat 29, 31, 33, 35, 37, 39, 41, 43 in Piershil, Molendijk 82, 82A in Goudswaard en van Gaesbeekstraat 2, 2A, 4, 4A, 6, 6A in Goudswaard</meta:user-defined>
    <meta:user-defined meta:name="OVERHEID.PostcodeHuisnummer/OVERHEIDop.postcodeHuisnummer">3265BG 34</meta:user-defined>
    <meta:user-defined meta:name="OVERHEID.PostcodeHuisnummer/OVERHEIDop.postcodeHuisnummer">3267</meta:user-defined>
    <meta:user-defined meta:name="OVERHEIDop.straatnaam">Koningin Julianastraat</meta:user-defined>
    <meta:user-defined meta:name="OVERHEIDop.straatnaam">Van Gaesbeekstraat</meta:user-defined>
    <meta:user-defined meta:name="OVERHEIDop.woonplaats">Piershil</meta:user-defined>
    <meta:user-defined meta:name="OVERHEIDop.woonplaats">Goudswaard</meta:user-defined>
    <meta:user-defined meta:name="DCTERMS.W3CDTF/DCTERMS.available">2019-11-29</meta:user-defined>
    <meta:user-defined meta:name="DCTERMS.W3CDTF/OVERHEIDop.jaargang">2019</meta:user-defined>
    <meta:user-defined meta:name="OVERHEIDop.publicationIssue">290412</meta:user-defined>
    <meta:user-defined meta:name="OVERHEIDop.GmbID/DC.identifier">gmb-2019-290412</meta:user-defined>
    <meta:user-defined meta:name="OVERHEIDop.versieInformatie"/>
  </office:meta>
</office:document-meta>
</file>