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. Erckensstraat en Kloosterstraat te Meers (A2019-030\SXO27135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30\SXO27135407, ingekomen op 4 februari 2019 voor het houden van de Jaarmarkt Meers aan de Past. Erckensstraat en Kloosterstraat te Meer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04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Past. Erckensstraat en Kloosterstraat te Meers (A2019-030\SXO271354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41</meta:user-defined>
    <meta:user-defined meta:name="OVERHEIDop.GmbID/DC.identifier">gmb-2019-29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NJ 20</meta:user-defined>
    <meta:user-defined meta:name="OVERHEID.PostcodeHuisnummer/OVERHEIDop.postcodeHuisnummer">6181ND 1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924.52 330360.31</meta:user-defined>
    <meta:user-defined meta:name="OVERHEID.EPSG28992/DC.spatial">180088.11 330482.53</meta:user-defined>
    <meta:user-defined meta:name="OVERHEIDop.versieInformatie"/>
  </office:meta>
</office:document-meta>
</file>