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Bronckhorst, organiseren 15e Achterhoekse Wandelvierdaagse</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Bronckhorst een besluit genomen op de aanvraag voor een APV vergunning. De aanvraag is geregistreerd onder kenmerk 18761347. De aanvraag gaat over organiseren 15e Achterhoekse Wandelvierdaagse overdiverse wegen in Bronckhorst. De bezwaartermijn start op 6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wegen in Bronckhorst, organiseren 15e Achterhoekse Wandelvier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40</meta:user-defined>
    <meta:user-defined meta:name="OVERHEIDop.GmbID/DC.identifier">gmb-2019-2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6905</meta:user-defined>
    <meta:user-defined meta:name="OVERHEID.EPSG28992/DC.spatial">217869.66 451193.48</meta:user-defined>
    <meta:user-defined meta:name="OVERHEIDop.versieInformatie"/>
  </office:meta>
</office:document-meta>
</file>