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wezigheidsvergunning kansspelautomaten, Van der Valk Hotel Volendam, Wagenweg 1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18 heeft de burgemeester besloten om op grond van artikel 30c van de Wet op de kansspelen een aanwezigheidsvergunn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Motel Katwoude Exploitatie B.V., voor twee kansspelautomaten in de inrichting Van der Valk Hotel Volendam, Wagenweg 1 te Katwoude. De vergunning is verleend voor de periode 1 januari 2019 tot en met 31 december 2023.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 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text:span text:style-name="nadrukondlijn"/></text:p>
            <text:p text:style-name="last-al">Bij een voorlopige voorziening via <text:a xlink:href="https://loket.rechtspraak.nl/Burgers/Digitaal%20procederen/33" xlink:type="simple">www.loket.rechtspraak.nl/Burgers/</text:a><text:span text:style-name="nadrukondlijn"/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04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wezigheidsvergunning kansspelautomaten, Van der Valk Hotel Volendam, Wagenweg 1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904</meta:user-defined>
    <meta:user-defined meta:name="OVERHEIDop.GmbID/DC.identifier">gmb-2019-29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W 1</meta:user-defined>
    <meta:user-defined meta:name="OVERHEIDop.woonplaats">Katwoude</meta:user-defined>
    <meta:user-defined meta:name="OVERHEIDop.straatnaam">Wagenw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16 499965</meta:user-defined>
    <meta:user-defined meta:name="OVERHEIDop.versieInformatie"/>
  </office:meta>
</office:document-meta>
</file>