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Mandaat-, volmacht- en machtigingsrege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van het college van burgemeester en wethouders van Oldebroek</text:p>
            <text:p text:style-name="al">Datum besluit: 12 november 2019</text:p>
            <text:p text:style-name="al"/>
            <text:p text:style-name="al">Inhoud besluit:</text:p>
            <text:p text:style-name="al">1. De gewijzigde mandaatlijst en volmachtlijst voor P&amp;O-besluiten vast te stellen;</text:p>
            <text:p text:style-name="al">2. Het nemen van besluiten tot het toekennen en het weigeren van een voorziening vanuit de jeugdhulp in de vorm van een PGB te mandateren aan de teammanager;</text:p>
            <text:p text:style-name="al">3. Te besluiten dat de gewijzigde Mandaat, volmacht- en machtigingsregeling een dag na bekendmaking in werking treed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39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160, lid 1, onder e</meta:user-defined>
    <meta:user-defined meta:name="DC.source">Gemeentewet, art. 171, lid 2</meta:user-defined>
    <meta:user-defined meta:name="DC.source">Burgerlijk Wetboek, titel 3.3</meta:user-defined>
    <meta:user-defined meta:name="DC.source">Algemene wet bestuursrecht, afdeling 10.1.1</meta:user-defined>
    <meta:user-defined meta:name="OVERHEIDop.referentienummer">1019131</meta:user-defined>
    <meta:user-defined meta:name="DCTERMS.alternative">Mandaat-, volmacht-en machtigingsregeling</meta:user-defined>
    <dc:language>nl</dc:language>
    <meta:user-defined meta:name="OVERHEID.Gemeente/DC.spatial">Oldebroek</meta:user-defined>
    <meta:user-defined meta:name="DC.title">Mandaat-, volmacht-en machtigingsregelin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97</meta:user-defined>
    <meta:user-defined meta:name="OVERHEIDop.betreftRegeling">CVDR21315_4</meta:user-defined>
    <meta:user-defined meta:name="xs:date/OVERHEIDop.startdatum">2019-11-30</meta:user-defined>
    <meta:user-defined meta:name="OVERHEIDop.GmbID/DC.identifier">gmb-2019-290397</meta:user-defined>
    <meta:user-defined meta:name="OVERHEIDop.versieInformatie"/>
  </office:meta>
</office:document-meta>
</file>