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De Sanderij 101 t/m 107 (oneven)  in Schoorl het veranderen van de Sanderij (het realiseren van woningen op de bovenverdieping) (WABO190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3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26.46 524607.29</meta:user-defined>
    <meta:user-defined meta:name="OVERHEID.EPSG28992/DC.spatial">108042.1 524618.88</meta:user-defined>
    <meta:user-defined meta:name="OVERHEID.EPSG28992/DC.spatial">108047.41 524606.17</meta:user-defined>
    <meta:user-defined meta:name="OVERHEID.EPSG28992/DC.spatial">108034.98 524598.77</meta:user-defined>
    <meta:user-defined meta:name="DC.title">Gemeente Bergen verlenging Omgevingsvergunning De Sanderij 101 t/m 107 (oneven)  in Schoorl het veranderen van de Sanderij (het realiseren van woningen op de bovenverdieping) (WABO1901618)</meta:user-defined>
    <meta:user-defined meta:name="OVERHEID.PostcodeHuisnummer/OVERHEIDop.postcodeHuisnummer">1871ER 101</meta:user-defined>
    <meta:user-defined meta:name="OVERHEID.PostcodeHuisnummer/OVERHEIDop.postcodeHuisnummer">1871ER 103</meta:user-defined>
    <meta:user-defined meta:name="OVERHEID.PostcodeHuisnummer/OVERHEIDop.postcodeHuisnummer">1871ER 105</meta:user-defined>
    <meta:user-defined meta:name="OVERHEID.PostcodeHuisnummer/OVERHEIDop.postcodeHuisnummer">1871ER 107</meta:user-defined>
    <meta:user-defined meta:name="OVERHEIDop.straatnaam">De Sanderij</meta:user-defined>
    <meta:user-defined meta:name="OVERHEIDop.straatnaam">De Sanderij</meta:user-defined>
    <meta:user-defined meta:name="OVERHEIDop.straatnaam">De Sanderij</meta:user-defined>
    <meta:user-defined meta:name="OVERHEIDop.straatnaam">De Sanderij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91</meta:user-defined>
    <meta:user-defined meta:name="OVERHEIDop.GmbID/DC.identifier">gmb-2019-290391</meta:user-defined>
    <meta:user-defined meta:name="OVERHEIDop.versieInformatie"/>
  </office:meta>
</office:document-meta>
</file>