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eweg 4 b, 5392 CG, Nuland, het aanleggen van een zwemba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steweg 4 b, 5392 CG, Nuland, het aanleggen van een zwembad, bouwen, WB00045893, 3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3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steweg 4 b, 5392 CG, Nuland, het aanleggen van een zwemba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39</meta:user-defined>
    <meta:user-defined meta:name="OVERHEIDop.GmbID/DC.identifier">gmb-2019-29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CG 4b</meta:user-defined>
    <meta:user-defined meta:name="OVERHEIDop.woonplaats">Nuland</meta:user-defined>
    <meta:user-defined meta:name="OVERHEIDop.straatnaam">Achterst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33 415862</meta:user-defined>
    <meta:user-defined meta:name="OVERHEIDop.versieInformatie"/>
  </office:meta>
</office:document-meta>
</file>