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20 viaduct Park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aanvraag ontvangen voor een omgevingsvergunning op locatie A20 viaduct Parkweg te Schiedam. De aanvraag is geregistreerd onder zaaknummer 19OMGS336 en projectomschrijving: het plaatsen van kunstuitingen boven de spoorviaducten, de A20-viaduct op deParkwe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3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3.52 438251.64</meta:user-defined>
    <meta:user-defined meta:name="DC.title">Aanvraag omgevingsvergunning A20 viaduct Parkweg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89</meta:user-defined>
    <meta:user-defined meta:name="OVERHEIDop.GmbID/DC.identifier">gmb-2019-290389</meta:user-defined>
    <meta:user-defined meta:name="OVERHEIDop.versieInformatie"/>
  </office:meta>
</office:document-meta>
</file>