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diverse locaties in gemeente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7 november 2019 een besluit genomen op de aanvraag met zaaknummer W-AOV190357 voor het rooien van bomen (998 stuks) op locatie <text:span text:style-name="nadrukvet">diverse locaties (o.a Braakmanweg-Nieuwe Stelleweg in Philippine, Hoofdplaatseweg Driewegen, Canisvlietweg-Kloosterweg in Zuiddorpe, Kampersedijk-Reuzenhoek/Moleweg-Schuddebochtweg in Zaamslag, Kapellestraat in Sas van Gent, Nieuw Westenrijkdijk in Sluiskil enRode Sluisweg in Overslag) in degemeente Terneuzen</text:span>.</text:p>
            <text:p text:style-name="common-al">De vergunning is deels verleend.</text:p>
            <text:p text:style-name="common-al">Het besluit betreft de volgende onderdelen:</text:p>
            <text:list text:style-name="id1-3-2-1-1-4">
              <text:list-item text:style-override="id1-3-2-1-1-4-1">
                <text:number>•</text:number>
                <text:p text:style-name="al">Kap</text:p>
              </text:list-item>
              <text:list-item text:style-override="id1-3-2-1-1-4-2">
                <text:number>•</text:number>
                <text:p text:style-name="al">Werk of werkzaamheden uitvoeren</text:p>
              </text:list-item>
            </text:list>
            <text:p text:style-name="common-al">Ingevolge de Algemene wet bestuursrecht kunnen belanghebbenden binnen zes weken na datum bekendmaking (27 november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4 december 2019</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90388</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388</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388</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1502.84 367455.36</meta:user-defined>
    <meta:user-defined meta:name="DC.title">Besluit omgevingsvergunning - diverse locaties in gemeente Terneuzen</meta:user-defined>
    <meta:user-defined meta:name="OVERHEID.PostcodeHuisnummer/OVERHEIDop.postcodeHuisnummer">4553BV 19</meta:user-defined>
    <meta:user-defined meta:name="OVERHEIDop.straatnaam">Laureijnestraat</meta:user-defined>
    <meta:user-defined meta:name="OVERHEIDop.woonplaats">Philippine</meta:user-defined>
    <meta:user-defined meta:name="DCTERMS.W3CDTF/DCTERMS.available">2019-12-04</meta:user-defined>
    <meta:user-defined meta:name="DCTERMS.W3CDTF/OVERHEIDop.jaargang">2019</meta:user-defined>
    <meta:user-defined meta:name="OVERHEIDop.publicationIssue">290388</meta:user-defined>
    <meta:user-defined meta:name="OVERHEIDop.GmbID/DC.identifier">gmb-2019-290388</meta:user-defined>
    <meta:user-defined meta:name="OVERHEIDop.versieInformatie"/>
  </office:meta>
</office:document-meta>
</file>