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dorpark, nabij Bennebroekerweg 609, 2135 AA Hoofddorp, Vof Tudorpark, het aanleggen van een langzaam verkeer brug, brug LV 2.1, datum besluit: 20-11-2019 (datum besluit is datum bekendmaking), zaak 9187636, OLO-nummer: 4661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text:a>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38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8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8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228 478078</meta:user-defined>
    <meta:user-defined meta:name="DC.title">Verleende omgevingsvergunning, Tudorpark, nabij Bennebroekerweg 609, 2135 AA Hoofddorp, Vof Tudorpark, het aanleggen van een langzaam verkeer brug, brug LV 2.1, datum besluit: 20-11-2019 (datum besluit is datum bekendmaking), zaak 9187636, OLO-nummer: 4661471.</meta:user-defined>
    <meta:user-defined meta:name="OVERHEID.PostcodeHuisnummer/OVERHEIDop.postcodeHuisnummer">2135AA 609</meta:user-defined>
    <meta:user-defined meta:name="OVERHEIDop.straatnaam">Bennebroekerweg</meta:user-defined>
    <meta:user-defined meta:name="OVERHEIDop.woonplaats">Hoofddorp</meta:user-defined>
    <meta:user-defined meta:name="DCTERMS.W3CDTF/DCTERMS.available">2019-11-29</meta:user-defined>
    <meta:user-defined meta:name="DCTERMS.W3CDTF/OVERHEIDop.jaargang">2019</meta:user-defined>
    <meta:user-defined meta:name="OVERHEIDop.publicationIssue">290381</meta:user-defined>
    <meta:user-defined meta:name="OVERHEIDop.GmbID/DC.identifier">gmb-2019-290381</meta:user-defined>
    <meta:user-defined meta:name="OVERHEIDop.versieInformatie"/>
  </office:meta>
</office:document-meta>
</file>