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straat 11, 5391 BA, Nuland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kkerstraat 11, 5391 BA, Nuland, het uitbreiden van een woning, bouwen, WB00045894, 3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3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straat 11, 5391 BA, Nuland, het uitbreid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38</meta:user-defined>
    <meta:user-defined meta:name="OVERHEIDop.GmbID/DC.identifier">gmb-2019-29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A 11</meta:user-defined>
    <meta:user-defined meta:name="OVERHEIDop.woonplaats">Nuland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83 415308</meta:user-defined>
    <meta:user-defined meta:name="OVERHEIDop.versieInformatie"/>
  </office:meta>
</office:document-meta>
</file>