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Stroodorpestraat (TNZ00 - G - 4243) in Sluisk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22 november 2019 met zaaknummer <text:span text:style-name="nadrukvet">M-SLM190353 </text:span>voor het verwijderen van asbest op de locatie <text:span text:style-name="nadrukvet">Stroodorpestraat (TNZ00 - G - 4243) in Sluiskil</text:span>.</text:p>
            <text:p text:style-name="common-al">De sloopmelding is op 27 november 2019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4 december 2019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90379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0379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0379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46921.59 366514.58</meta:user-defined>
    <meta:user-defined meta:name="DC.title">sloopmelding - Stroodorpestraat (TNZ00 - G - 4243) in Sluiskil</meta:user-defined>
    <meta:user-defined meta:name="OVERHEID.PostcodeHuisnummer/OVERHEIDop.postcodeHuisnummer">4541</meta:user-defined>
    <meta:user-defined meta:name="OVERHEIDop.straatnaam">Stroodorpestraat</meta:user-defined>
    <meta:user-defined meta:name="OVERHEIDop.woonplaats">Sluiskil</meta:user-defined>
    <meta:user-defined meta:name="DCTERMS.W3CDTF/DCTERMS.available">2019-12-04</meta:user-defined>
    <meta:user-defined meta:name="DCTERMS.W3CDTF/OVERHEIDop.jaargang">2019</meta:user-defined>
    <meta:user-defined meta:name="OVERHEIDop.publicationIssue">290379</meta:user-defined>
    <meta:user-defined meta:name="OVERHEIDop.GmbID/DC.identifier">gmb-2019-290379</meta:user-defined>
    <meta:user-defined meta:name="OVERHEIDop.versieInformatie"/>
  </office:meta>
</office:document-meta>
</file>