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4-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wijk houdende regels omtrent de erfgoedcommissie (Verordening Erfgoedcommissie Noordwijk 2019)</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2 april 2019,</text:p>
            <text:p text:style-name="al"/>
            <text:p text:style-name="al">gelet op artikel 149 va de Gemeentewet, gelet op artikel 9.1 van de Erfgoedwet, de</text:p>
            <text:p text:style-name="al">artikelen 2.1 en 2.2 van de Wet algemene bepalingen omgevingsrecht (Wabo),</text:p>
            <text:p text:style-name="al"/>
            <text:p text:style-name="al">besluit vast te stellen de <text:span text:style-name="nadrukvet">Verordening Erfgoedcommissie Noordwijk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mmissie van advies ex artikel 84 van de Gemeentewet.</text:p>
            <text:p text:style-name="al">De Erfgoedcommissie is een commissie van advies aan burgemeester en wethouders ex artikel 84 van de Gemeentewet, hierna te noemen "de commissie".</text:p>
          </text:section>
          <text:section text:name="artikel_id1-3-2-2-2" text:style-name="artikel">
            <text:p text:style-name="artikel_kop_titel"><text:span text:style-name="artikel_kop_label">Artikel</text:span> <text:span text:style-name="artikel_kop_nr"/> 1A. Begripsbepalingen</text:p>
            <text:p text:style-name="al">Voor begrippen in deze verordening en de daarop berustende voorschriften wordt verwezen naar de Erfgoedverordening Noordwijk 2011, de Erfgoedverordening Noordwijkerhout 2010, de nog vast te stellen Erfgoedverordening Noordwijk 2019 en de Erfgoedwet resp. Monumentenwet 1988.</text:p>
          </text:section>
          <text:section text:name="artikel_id1-3-2-2-3" text:style-name="artikel">
            <text:p text:style-name="artikel_kop_titel"><text:span text:style-name="artikel_kop_label">Artikel</text:span> <text:span text:style-name="artikel_kop_nr">2.</text:span> Taakomschrijving</text:p>
            <text:p text:style-name="al">De commissie heeft tot taak burgemeester en wethouders gevraagd en ongevraagd te adviseren over de toepassing van de Erfgoedwet, de Monumentenwet 1988, de Wet op de archeologische monumentenzorg, de Wet algemene bepalingen omgevingsrecht, de verordeningen van de voormalige gemeenten Noordwijk en Noordwijkerhout te weten de </text:p>
            <text:p text:style-name="al">Erfgoedverordening Noordwijk 2011, de Erfgoedverordening Noordwijkerhout 2010, </text:p>
            <text:p text:style-name="al">de Subsidieverordening gemeentelijke monumenten Noordwijk 2017, de Subsidieverordening onroerend cultureel erfgoed Noordwijkerhout en het gemeentelijk beleid op het gebied van het cultureel erfgoed, waaronder in ieder geval begrepen:</text:p>
            <text:p text:style-name="al"/>
            <text:list text:style-name="id1-3-2-2-3-6">
              <text:list-item text:style-override="id1-3-2-2-3-6-1">
                <text:number>a.</text:number>
                <text:p text:style-name="al">de aanwijzing als beschermd gemeentelijk monument, of als beschermde cultuurhistorisch waardevolle zaak;</text:p>
              </text:list-item>
              <text:list-item text:style-override="id1-3-2-2-3-6-2">
                <text:number>b.</text:number>
                <text:p text:style-name="al">de vergunningen tot wijziging of afbraak van beschermde gemeentelijke monumenten of beschermde cultuurhistorisch waardevolle zaken;</text:p>
              </text:list-item>
              <text:list-item text:style-override="id1-3-2-2-3-6-3">
                <text:number>c.</text:number>
                <text:p text:style-name="al">de vergunningen tot wijziging of afbraak van beschermde monumenten;</text:p>
              </text:list-item>
              <text:list-item text:style-override="id1-3-2-2-3-6-4">
                <text:number>d.</text:number>
                <text:p text:style-name="al">de aanwijzing als beschermd monument;</text:p>
              </text:list-item>
              <text:list-item text:style-override="id1-3-2-2-3-6-5">
                <text:number>e.</text:number>
                <text:p text:style-name="al">de aanwijzing als beschermd dorpsgezicht;</text:p>
              </text:list-item>
              <text:list-item text:style-override="id1-3-2-2-3-6-6">
                <text:number>f.</text:number>
                <text:p text:style-name="al">plannen die een wijziging, aantasting of beïnvloeding van de structuur en/of het karakter van een beschermd stads- of dorpsgezicht tot gevolg hebben;</text:p>
              </text:list-item>
              <text:list-item text:style-override="id1-3-2-2-3-6-7">
                <text:number>g.</text:number>
                <text:p text:style-name="al">plannen die een wijziging, aantasting of beïnvloeding van de beschermde waarden zoals vastgelegd op cultuurhistorische waardenkaart, archeologische waarde- verwachting en beleidsadvieskaart en de bouwhistorische verwachtingskaart van de gemeente Noordwijk tot gevolg hebben;</text:p>
              </text:list-item>
              <text:list-item text:style-override="id1-3-2-2-3-6-8">
                <text:number>h.</text:number>
                <text:p text:style-name="al">ruimtelijke plannen waarbij beschermde cultuurhistorische waarden aanwezig zijn in het plangebied.</text:p>
              </text:list-item>
              <text:list-item text:style-override="id1-3-2-2-3-6-9">
                <text:number>i.</text:number>
                <text:p text:style-name="al">het aanbrengen van reclame-uitingen op of aan rijks- of gemeentelijke monumenten, aan beschermde cultuurhistorisch waardevolle zaken of binnen een door het rijk of de gemeente beschermd dorpsgezicht.</text:p>
              </text:list-item>
            </text:list>
            <text:p text:style-name="al"/>
            <text:p text:style-name="al">De commissie kan één of meer van haar leden mandateren om namens de commissie een advies uit te brengen over de onder a tot en met i genoemde onderwerpen. De commissie kan een van haar leden mandateren voor de behandeling van reguliere vergunningsaanvragen op basis van de vastgestelde welstandsnota. </text:p>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samenstelling van de commissie is conform de Handreiking Gemeentelijke Monumentencommissies van VNG en Federatie Welstand. De commissie telt ten minste vijf leden waaronder minimaal twee burgerleden die deskundig zijn op het gebied van het gemeentelijke erfgoed. </text:p>
                <text:p text:style-name="al">Bij de benoeming houden burgemeester en wethouders rekening met de binding van de kandidaten met het terrein van het cultureel erfgoed en de monumentenzorg, zoals actieve particuliere instellingen in de gemeente en met hun deskundigheid, waarbij in ieder geval wordt gestreefd naar een vertegenwoordiging van:</text:p>
                <text:p text:style-name="al"/>
              </text:list-item>
              <text:list-item text:style-override="id1-3-2-2-4-3">
                <text:number/>
                <text:list text:style-name="id1-3-2-2-4-3-2">
                  <text:list-item text:style-override="id1-3-2-2-4-3-2-1">
                    <text:number>a.</text:number>
                    <text:p text:style-name="al">bouwkundige deskundigheid en kennis van restauraties en herbestemming;</text:p>
                  </text:list-item>
                  <text:list-item text:style-override="id1-3-2-2-4-3-2-2">
                    <text:number>b.</text:number>
                    <text:p text:style-name="al">kennis van architectuur/bouwhistorie;</text:p>
                  </text:list-item>
                  <text:list-item text:style-override="id1-3-2-2-4-3-2-3">
                    <text:number>c.</text:number>
                    <text:p text:style-name="al">kennis van (lokale) bouw-/cultuurhistorie;</text:p>
                  </text:list-item>
                </text:list>
                <text:p text:style-name="al">Adviseurs met kennis van de volgende terreinen kunnen worden benoemd om op ad hoc basis als stemrechthebbend adviseur deel te nemen aan de vergaderingen van de commissie:</text:p>
                <text:list text:style-name="id1-3-2-2-4-3-4">
                  <text:list-item text:style-override="id1-3-2-2-4-3-4-1">
                    <text:number>d.</text:number>
                    <text:p text:style-name="al">kennis van archeologie;</text:p>
                  </text:list-item>
                  <text:list-item text:style-override="id1-3-2-2-4-3-4-2">
                    <text:number>e.</text:number>
                    <text:p text:style-name="al">kennis van historische geografie en cultuurlandschap.</text:p>
                  </text:list-item>
                </text:list>
                <text:p text:style-name="al">Een architect van de door de gemeente aangewezen welstandscommissie neemt deel aan de beraadslagingen als 'welstandsgemandateerde", zonder stemrecht.</text:p>
              </text:list-item>
            </text:list>
          </text:section>
          <text:section text:name="artikel_id1-3-2-2-5" text:style-name="artikel">
            <text:p text:style-name="artikel_kop_titel"><text:span text:style-name="artikel_kop_label">Artikel</text:span> <text:span text:style-name="artikel_kop_nr">4.</text:span> Benoeming voorzitter, ambtelijk secretaris en ambtelijk adviseurs</text:p>
            <text:list text:style-name="id1-3-2-2-5-2">
              <text:list-item text:style-override="id1-3-2-2-5-2">
                <text:number>1.</text:number>
                <text:p text:style-name="al">Burgemeester en wethouders benoemen een voorzitter en een plaatsvervangend voorzitter.</text:p>
              </text:list-item>
              <text:list-item text:style-override="id1-3-2-2-5-3">
                <text:number>2.</text:number>
                <text:p text:style-name="al">Burgemeester en wethouders benoemen een ambtelijk secretaris en plaatsvervangend ambtelijk secretaris.</text:p>
              </text:list-item>
              <text:list-item text:style-override="id1-3-2-2-5-4">
                <text:number>3.</text:number>
                <text:p text:style-name="al">De secretaris en eventuele ambtelijke adviseurs zijn geen lid van de commissie en bezitten geen stemrecht.</text:p>
              </text:list-item>
              <text:list-item text:style-override="id1-3-2-2-5-5">
                <text:number>4.</text:number>
                <text:p text:style-name="al">Burgemeester en wethouders kunnen een ambtenaar aanwijzen als ondersteuner voor de commissievergaderingen.</text:p>
              </text:list-item>
            </text:list>
          </text:section>
          <text:section text:name="artikel_id1-3-2-2-6" text:style-name="artikel">
            <text:p text:style-name="artikel_kop_titel"><text:span text:style-name="artikel_kop_label">Artikel</text:span> <text:span text:style-name="artikel_kop_nr">5.</text:span> Raadplegen deskundigen</text:p>
            <text:p text:style-name="al">De commissie kan ambtenaren van de gemeente verzoeken om vergaderingen bij te wonen, om informatie te verstrekken.</text:p>
          </text:section>
          <text:section text:name="artikel_id1-3-2-2-7" text:style-name="artikel">
            <text:p text:style-name="artikel_kop_titel"><text:span text:style-name="artikel_kop_label">Artikel</text:span> <text:span text:style-name="artikel_kop_nr">6.</text:span> Zittingsperiode leden</text:p>
            <text:list text:style-name="id1-3-2-2-7-2">
              <text:list-item text:style-override="id1-3-2-2-7-2">
                <text:number>1.</text:number>
                <text:p text:style-name="al">De leden hebben zitting voor een periode van vier jaar en zijn onmiddellijk herbenoembaar voor nog één zittingsperiode.</text:p>
              </text:list-item>
              <text:list-item text:style-override="id1-3-2-2-7-3">
                <text:number>2.</text:number>
                <text:p text:style-name="al">Een lid dat aftreedt of ontslag neemt, blijft lid totdat zijn opvolger de benoeming heeft aanvaard.</text:p>
              </text:list-item>
            </text:list>
          </text:section>
          <text:section text:name="artikel_id1-3-2-2-8" text:style-name="artikel">
            <text:p text:style-name="artikel_kop_titel"><text:span text:style-name="artikel_kop_label">Artikel</text:span> <text:span text:style-name="artikel_kop_nr">7.</text:span> Vergadering</text:p>
            <text:list text:style-name="id1-3-2-2-8-2">
              <text:list-item text:style-override="id1-3-2-2-8-2">
                <text:number>1.</text:number>
                <text:p text:style-name="al">De commissie komt bijeen: </text:p>
                <text:list text:style-name="id1-3-2-2-8-2-3">
                  <text:list-item text:style-override="id1-3-2-2-8-2-3-1">
                    <text:number>a.</text:number>
                    <text:p text:style-name="al">na schriftelijke oproep van de voorzitter; </text:p>
                  </text:list-item>
                  <text:list-item text:style-override="id1-3-2-2-8-2-3-2">
                    <text:number>b.</text:number>
                    <text:p text:style-name="al">op verzoek van één van de leden; </text:p>
                  </text:list-item>
                  <text:list-item text:style-override="id1-3-2-2-8-2-3-3">
                    <text:number>c.</text:number>
                    <text:p text:style-name="al">op verzoek van burgemeester en wethouders.</text:p>
                  </text:list-item>
                </text:list>
                <text:p text:style-name="al">In gevallen bedoeld onder b. en c. belegt de voorzitter de vergadering binnen veertien dagen na de dag van ontvangst van het verzoek.</text:p>
              </text:list-item>
              <text:list-item text:style-override="id1-3-2-2-8-3">
                <text:number>2.</text:number>
                <text:p text:style-name="al">De voorzitter draagt er zorg voor dat ieder lid, spoedeisende gevallen uitgezonderd, ten minste zeven maal 24 uur voor het houden van de vergadering schriftelijk wordt opgeroepen, zoveel als mogelijk met vermelding van de in die vergadering te behandelen onderwerpen. </text:p>
              </text:list-item>
              <text:list-item text:style-override="id1-3-2-2-8-4">
                <text:number>3.</text:number>
                <text:p text:style-name="al">De stukken die op de vergadering betrekking hebben, worden zoveel als mogelijk ten minste zeven maal 24 uur voor het tijdstip van de vergadering aan de leden in afdruk of digitaal verstrekt.</text:p>
              </text:list-item>
              <text:list-item text:style-override="id1-3-2-2-8-5">
                <text:number>4.</text:number>
                <text:p text:style-name="al">De leden die verhinderd zijn een vergadering bij te wonen geven daarvan zo spoedig als mogelijk kennis aan de secretaris van de commissie. </text:p>
              </text:list-item>
              <text:list-item text:style-override="id1-3-2-2-8-6">
                <text:number>5.</text:number>
                <text:p text:style-name="al">De commissie vergadert gezamenlijk met de gemandateerde van de welstandscommissie. </text:p>
              </text:list-item>
            </text:list>
          </text:section>
          <text:section text:name="artikel_id1-3-2-2-9" text:style-name="artikel">
            <text:p text:style-name="artikel_kop_titel"><text:span text:style-name="artikel_kop_label">Artikel</text:span> <text:span text:style-name="artikel_kop_nr">8.</text:span> Vergadering met gesloten deuren</text:p>
            <text:list text:style-name="id1-3-2-2-9-2">
              <text:list-item text:style-override="id1-3-2-2-9-2">
                <text:number>1.</text:number>
                <text:p text:style-name="al">De vergaderingen van de commissie vinden in het openbaar plaats. Voor agendapunten die zich niet lenen voor openbare behandeling, wordt een niet openbare vergadering uitgeschreven. </text:p>
              </text:list-item>
              <text:list-item text:style-override="id1-3-2-2-9-3">
                <text:number>2.</text:number>
                <text:p text:style-name="al">De commissie kan, voorafgaand aan een openbare vergadering van de commissie, in beslotenheid, al dan niet met ontwerper en/of opdrachtgever, over bouwplannen spreken.</text:p>
              </text:list-item>
            </text:list>
          </text:section>
          <text:section text:name="artikel_id1-3-2-2-10" text:style-name="artikel">
            <text:p text:style-name="artikel_kop_titel"><text:span text:style-name="artikel_kop_label">Artikel</text:span> <text:span text:style-name="artikel_kop_nr">9.</text:span> Sprekers tijdens een vergadering</text:p>
            <text:list text:style-name="id1-3-2-2-10-2">
              <text:list-item text:style-override="id1-3-2-2-10-2">
                <text:number>1.</text:number>
                <text:p text:style-name="al">Tijdens de openbare vergadering van de commissie kunnen aanwezige bezoekers het woord voeren over op de agenda voorkomende punten. Zij dienen zich daartoe voorafgaand aan de vergadering te melden bij de voorzitter met opgave van het agendapunt waarover men het woord wil voeren.</text:p>
              </text:list-item>
              <text:list-item text:style-override="id1-3-2-2-10-3">
                <text:number>2.</text:number>
                <text:p text:style-name="al">Bij elk daarvoor in aanmerking komend agendapunt wordt, voordat de beraadslagingen daarover worden geopend, aan de bezoekers die zich daartoe overeenkomstig het eerste lid hebben aangemeld, de gelegenheid gegeven het woord te voeren. De voorzitter bepaalt hiervoor de tijdsduur, waarvan hij vooraf mededeling doet aan de spreker.</text:p>
              </text:list-item>
              <text:list-item text:style-override="id1-3-2-2-10-4">
                <text:number>3.</text:number>
                <text:p text:style-name="al">De commissieleden kunnen de spreker na afloop van zijn betoog aanvullende vragen stellen. De voorzitter bepaalt de tijdsperiode die voor eventuele beantwoording van de vragen beschikbaar is.</text:p>
              </text:list-item>
              <text:list-item text:style-override="id1-3-2-2-10-5">
                <text:number>4.</text:number>
                <text:p text:style-name="al">De voorzitter kan een spreker die de hem toegemeten tijd overschrijdt, dan wel in zijn betoog zonder enig redelijk doel zaken aan de orde stelt, die de belangen van derden ernstig kunnen schaden, dan wel handelt in strijd met enige wettelijke bepaling, een en ander ter beoordeling van de voorzitter, na een voorafgaande waarschuwing het woord ontnemen.</text:p>
              </text:list-item>
            </text:list>
          </text:section>
          <text:section text:name="artikel_id1-3-2-2-11" text:style-name="artikel">
            <text:p text:style-name="artikel_kop_titel"><text:span text:style-name="artikel_kop_label">Artikel</text:span> <text:span text:style-name="artikel_kop_nr">10.</text:span> Besluitvorming</text:p>
            <text:list text:style-name="id1-3-2-2-11-2">
              <text:list-item text:style-override="id1-3-2-2-11-2">
                <text:number>1.</text:number>
                <text:p text:style-name="al">De commissie mag slechts besluiten over adviezen nemen indien ten minste de helft van het aantal leden ter vergadering aanwezig is.</text:p>
              </text:list-item>
              <text:list-item text:style-override="id1-3-2-2-11-3">
                <text:number>2.</text:number>
                <text:p text:style-name="al">Indien minder dan de helft van het aantal leden aanwezig is, blijven de punten van de agenda staan voor de eerstvolgende vergadering (ten minste zeven dagen later). In deze vergadering mogen ten aanzien van deze agendapunten besluiten worden genomen ongeacht het aantal aanwezige leden.</text:p>
              </text:list-item>
              <text:list-item text:style-override="id1-3-2-2-11-4">
                <text:number>3.</text:number>
                <text:p text:style-name="al">In spoedeisende gevallen kan van het bepaalde in het eerste en tweede lid van dit artikel worden afgeweken waarvan mededeling moet worden gedaan in het uit te brengen advies.</text:p>
              </text:list-item>
              <text:list-item text:style-override="id1-3-2-2-11-5">
                <text:number>4.</text:number>
                <text:p text:style-name="al">Op voorstel van de voorzitter kan de besluitvorming over zaken plaatsvinden door toezending van een voorstel aan de leden, die daarover schriftelijk hun mening kunnen kenbaar maken. Deze communicatie kan ook per email verlopen waardoor besluitvorming plaats kan vinden op voorspraak van de voorzitter.</text:p>
              </text:list-item>
            </text:list>
          </text:section>
          <text:section text:name="artikel_id1-3-2-2-12" text:style-name="artikel">
            <text:p text:style-name="artikel_kop_titel"><text:span text:style-name="artikel_kop_label">Artikel</text:span> <text:span text:style-name="artikel_kop_nr">11.</text:span> Beraadslaging en stemming</text:p>
            <text:list text:style-name="id1-3-2-2-12-2">
              <text:list-item text:style-override="id1-3-2-2-12-2">
                <text:number>1.</text:number>
                <text:p text:style-name="al">Over zaken wordt mondeling gestemd.</text:p>
              </text:list-item>
              <text:list-item text:style-override="id1-3-2-2-12-3">
                <text:number>2.</text:number>
                <text:p text:style-name="al">Tot adviezen over in de commissie behandelde zaken, wordt besloten bij meerderheid van stemmen.</text:p>
              </text:list-item>
              <text:list-item text:style-override="id1-3-2-2-12-4">
                <text:number>3.</text:number>
                <text:p text:style-name="al">De minderheid kan vorderen dat uit het advies ook haar afwijkende mening blijkt.</text:p>
              </text:list-item>
              <text:list-item text:style-override="id1-3-2-2-12-5">
                <text:number>4.</text:number>
                <text:p text:style-name="al">Bij staking van stemmen geeft de stem van de voorzitter de doorslag.</text:p>
              </text:list-item>
              <text:list-item text:style-override="id1-3-2-2-12-6">
                <text:number>5.</text:number>
                <text:p text:style-name="al">Aan de beraadslaging over en aan het uitbrengen van een advies omtrent een aanvraag als bedoeld in artikel 2 mogen de commissieleden niet deelnemen indien zij in enige hoedanigheid direct of indirect persoonlijk en/of zakelijk bij de aanvraag betrokken zijn.</text:p>
              </text:list-item>
              <text:list-item text:style-override="id1-3-2-2-12-7">
                <text:number>6.</text:number>
                <text:p text:style-name="al">Een commissielid mag geen opdracht aanvaarden tot het aanpassen, verbeteren of anderszins wijzigen van een plan of tot het maken van een nieuw plan behorende bij een in de commissie behandelde of in behandeling zijnde aanvraag om vergunning als bedoeld in artikel 2.</text:p>
              </text:list-item>
            </text:list>
          </text:section>
          <text:section text:name="artikel_id1-3-2-2-13" text:style-name="artikel">
            <text:p text:style-name="artikel_kop_titel"><text:span text:style-name="artikel_kop_label">Artikel</text:span> <text:span text:style-name="artikel_kop_nr">12.</text:span> Verantwoording en verslaglegging</text:p>
            <text:list text:style-name="id1-3-2-2-13-2">
              <text:list-item text:style-override="id1-3-2-2-13-2">
                <text:number>1.</text:number>
                <text:p text:style-name="al">De commissie is voor de door haar gevolgde handelwijze ten behoeve van de uitvoering van de in artikel 2 omschreven taken verantwoording verschuldigd aan burgemeester en wethouders.</text:p>
              </text:list-item>
              <text:list-item text:style-override="id1-3-2-2-13-3">
                <text:number>2.</text:number>
                <text:p text:style-name="al">Het in de commissie behandelde wordt neergelegd in een door de ambtelijk secretaris opgemaakt samenvattend verslag, waarin het advies van de commissie ten aanzien van de door haar behandelde onderwerpen wordt vermeld.</text:p>
              </text:list-item>
              <text:list-item text:style-override="id1-3-2-2-13-4">
                <text:number>3.</text:number>
                <text:p text:style-name="al">Het verslag wordt, indien dit redelijkerwijs mogelijk is, in de vergadering van de commissie, die volgt op de vergadering waarop het verslag betrekking heeft, aan de orde gesteld. Eventuele op- of aanmerkingen van de leden over de tekst van het verslag, die de commissie als gegrond erkent, worden genoemd in het verslag van de vergadering, waarin dit verslag is behandeld.</text:p>
              </text:list-item>
              <text:list-item text:style-override="id1-3-2-2-13-5">
                <text:number>4.</text:number>
                <text:p text:style-name="al">Het vastgestelde verslag wordt ondertekend door de voorzitter.</text:p>
              </text:list-item>
              <text:list-item text:style-override="id1-3-2-2-13-6">
                <text:number>5.</text:number>
                <text:p text:style-name="al">Het vastgestelde verslag van de vergadering van de commissie wordt aan burgemeester en wethouders toegezonden.</text:p>
              </text:list-item>
              <text:list-item text:style-override="id1-3-2-2-13-7">
                <text:number>6.</text:number>
                <text:p text:style-name="al">De ambtelijk secretaris draagt er zorg voor dat een ieder die dit wenst verslagen van de openbare commissievergaderingen in kan zien.</text:p>
              </text:list-item>
            </text:list>
          </text:section>
          <text:section text:name="artikel_id1-3-2-2-14" text:style-name="artikel">
            <text:p text:style-name="artikel_kop_titel"><text:span text:style-name="artikel_kop_label">Artikel</text:span> <text:span text:style-name="artikel_kop_nr">13.</text:span> De besluitvorming door burgemeester en wethouders naar aanleiding van een advies van de commissie.</text:p>
            <text:list text:style-name="id1-3-2-2-14-2">
              <text:list-item text:style-override="id1-3-2-2-14-2">
                <text:number>1.</text:number>
                <text:p text:style-name="al">Burgemeester en wethouders kunnen afwijken van een advies van de commissie. </text:p>
              </text:list-item>
              <text:list-item text:style-override="id1-3-2-2-14-3">
                <text:number>2.</text:number>
                <text:p text:style-name="al">Het besluit van burgemeester en wethouders op aanvragen om vergunning als bedoeld in artikel 2, waarbij van het advies van de commissie wordt afgeweken, is ten aanzien daarvan met redenen omkleed en wordt schriftelijk aan de commissie medegedeeld.</text:p>
              </text:list-item>
              <text:list-item text:style-override="id1-3-2-2-14-4">
                <text:number>3.</text:number>
                <text:p text:style-name="al">Het onder 2 vermelde is van overeenkomstige toepassing op andere besluiten van burgemeester en wethouders, waarbij van een advies van de commissie wordt afgeweken. Indien geen sprake is van een besluit, dat in de vorm van een beschikking wordt uitgewerkt, dan doen burgemeester en wethouders hiervan schriftelijk mededeling aan de commissie.</text:p>
              </text:list-item>
            </text:list>
          </text:section>
          <text:section text:name="artikel_id1-3-2-2-15" text:style-name="artikel">
            <text:p text:style-name="artikel_kop_titel"><text:span text:style-name="artikel_kop_label">Artikel</text:span> <text:span text:style-name="artikel_kop_nr">14.</text:span> De verhouding tot richtlijnen inzake welstand en de rol van de commissie bij andere plannen.</text:p>
            <text:p text:style-name="al">Bij het verrichten van haar taak neemt de commissie door burgemeester en wethouders dan wel de gemeenteraad vastgestelde richtlijnen inzake de welstand en/of monumentenzorg in acht.</text:p>
          </text:section>
          <text:section text:name="artikel_id1-3-2-2-16" text:style-name="artikel">
            <text:p text:style-name="artikel_kop_titel"><text:span text:style-name="artikel_kop_label">Artikel</text:span> <text:span text:style-name="artikel_kop_nr">15.</text:span> Kleine commissie</text:p>
            <text:list text:style-name="id1-3-2-2-16-2">
              <text:list-item text:style-override="id1-3-2-2-16-2">
                <text:number>1.</text:number>
                <text:p text:style-name="al">Er is een kleine commissie uit de Erfgoedcommissie die tot taak heeft te adviseren over aanvragen om vergunning als bedoeld in artikel 2.</text:p>
              </text:list-item>
              <text:list-item text:style-override="id1-3-2-2-16-3">
                <text:number>2.</text:number>
                <text:p text:style-name="al">De kleine commissie bestaat uit de voorzitter van de Erfgoedcommissie of één van de commissieleden die tevens fungerend voorzitter van de kleine commissie is, de welstandsgemandateerde als bedoeld in artikel 3 en eventueel een ambtelijk secretaris als bedoeld in artikel 4.</text:p>
              </text:list-item>
              <text:list-item text:style-override="id1-3-2-2-16-4">
                <text:number>3.</text:number>
                <text:p text:style-name="al">Alle stukken die van de kleine commissie uitgaan, worden getekend door de fungerend voorzitter.</text:p>
              </text:list-item>
              <text:list-item text:style-override="id1-3-2-2-16-5">
                <text:number>4.</text:number>
                <text:p text:style-name="al">Op het functioneren van de kleine commissie en het secretariaat daarvan zijn de bepalingen van deze verordening waar mogelijk van overeenkomstige toepassing. De commissie vergadert gezamenlijk met de gemandateerde van de welstandscommissie.</text:p>
              </text:list-item>
              <text:list-item text:style-override="id1-3-2-2-16-6">
                <text:number>5.</text:number>
                <text:p text:style-name="al">De kleine commissie kan een aanvraag, als bedoeld in het eerste lid, agenderen voor een vergadering van de 'grote' commissie, die daarna het advies uitbrengt.</text:p>
              </text:list-item>
            </text:list>
          </text:section>
          <text:section text:name="artikel_id1-3-2-2-17" text:style-name="artikel">
            <text:p text:style-name="artikel_kop_titel"><text:span text:style-name="artikel_kop_label">Artikel</text:span> <text:span text:style-name="artikel_kop_nr">16.</text:span> Honorering</text:p>
            <text:p text:style-name="al">Burgemeester en wethouders stellen een regeling op voor vergoeding van de deskundige leden en de burgerleden van de commissie en houden daarbij rekening met de Handreiking Gemeentelijke Monumentencommissies van VNG en Federatie Welstand.</text:p>
          </text:section>
          <text:section text:name="artikel_id1-3-2-2-18" text:style-name="artikel">
            <text:p text:style-name="artikel_kop_titel"><text:span text:style-name="artikel_kop_label">Artikel</text:span> <text:span text:style-name="artikel_kop_nr">17.</text:span> Bijzondere gevallen</text:p>
            <text:p text:style-name="al">In alle gevallen waarin deze verordening niet voorziet, alsmede bij gerezen geschillen, beslissen burgemeester en wethouders, de commissie gehoord.</text:p>
          </text:section>
          <text:section text:name="artikel_id1-3-2-2-19" text:style-name="artikel">
            <text:p text:style-name="artikel_kop_titel"><text:span text:style-name="artikel_kop_label">Artikel</text:span> <text:span text:style-name="artikel_kop_nr">18.</text:span> Intrekken oude verordeningen</text:p>
            <text:p text:style-name="al">De Verordening op de Commissie voor Monumenten in de gemeente Noordwijkerhout en de Verordening op de Commissie Erfgoed Noordwijk 2011 worden ingetrokken op de dag van inwerkingtreding van deze verordening.</text:p>
          </text:section>
          <text:section text:name="artikel_id1-3-2-2-20" text:style-name="artikel">
            <text:p text:style-name="artikel_kop_titel"><text:span text:style-name="artikel_kop_label">Artikel</text:span> <text:span text:style-name="artikel_kop_nr">19.</text:span> Overgangsrecht</text:p>
            <text:p text:style-name="al">Adviezen uitgebracht door de respectievelijke monumentencommissie van Noordwijkerhout en Commissie Erfgoed Noordwijk van de oude gemeenten, van voor de inwerkingtreding van deze verordening, worden beschouwd als uitgebracht door de Erfgoedcommissie, ingesteld bij deze verordening. </text:p>
          </text:section>
          <text:section text:name="artikel_id1-3-2-2-21" text:style-name="artikel">
            <text:p text:style-name="artikel_kop_titel"><text:span text:style-name="artikel_kop_label">Artikel</text:span> <text:span text:style-name="artikel_kop_nr">20.</text:span> Inwerkingtreding en Citeertitel</text:p>
            <text:p text:style-name="al">Deze verordening treedt in werking op de dag na bekendmaking en kan worden aangehaald als “Verordening Erfgoedcommissie Noordwijk 2019”.</text:p>
            <text:p text:style-name="al"/>
          </text:section>
        </text:section>
        <text:section text:name="regeling-sluiting_id1-3-2-3" text:style-name="regeling-sluiting">
          <text:section text:name="ondertekening_id1-3-2-3-1">
            <text:p><text:span text:style-name="functie">Aldus vastgesteld door de gemeenteraad van Noordwijk in zijn openbare</text:span></text:p>
            <text:p><text:span text:style-name="functie">vergadering van 18 juni 2019.</text:span></text:p>
          </text:section>
          <text:section text:name="ondertekening_id1-3-2-3-2">
            <text:p><text:span text:style-name="functie"/></text:p>
            <text:p><text:span text:style-name="functie">J.H.M. Hermans-Vloeldbeld</text:span></text:p>
            <text:p><text:span text:style-name="functie">,Voorzitter</text:span></text:p>
          </text:section>
          <text:section text:name="ondertekening_id1-3-2-3-3">
            <text:p><text:span text:style-name="functie"/></text:p>
            <text:p><text:span text:style-name="functie">M.R. Fabbricotti </text:span></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eze toelichting is hoofdzakelijk gericht op de elementen die de harmonisatie betreffen van beide verordeningen.</text:p>
          <text:p text:style-name="al"/>
          <text:p text:style-name="al">
          <text:span text:style-name="nadrukvet">Artikel 2. Taakomschrijving</text:span>
        </text:p>
          <text:p text:style-name="al">Nieuw voor Noordwijk is de taak te adviseren over reclame-uitingen op of aan rijks- of gemeentelijke monumenten, aan beschermde cultuurhistorisch waardevolle zaken of binnen een door het rijk of de gemeente beschermd dorpsgezicht. Noordwijkerhout kende dat al. </text:p>
          <text:p text:style-name="al"/>
          <text:p text:style-name="al">
          <text:span text:style-name="nadrukvet">Artikel 7. Vergadering</text:span>
        </text:p>
          <text:p text:style-name="al">De dag, plaats, uur en agenda van de vergadering worden op de in de gemeente gebruikelijke wijze ter openbare kennis gebracht. Hierbij hoort ook de ter inzage legging van de agenda en bijbehorende stukken in het klant contactcentrum.</text:p>
          <text:p text:style-name="al"/>
          <text:p text:style-name="al">
          <text:span text:style-name="nadrukvet">Artikel 11. Beraadslaging en stemming</text:span>
        </text:p>
          <text:p text:style-name="al">Voor de regels ter voorkoming van belangenverstrengeling is de ruimere formulering van Noordwijkerhout gekozen. Die van Noordwijk werd te beperkt bevonden.</text:p>
          <text:p text:style-name="al"/>
          <text:p text:style-name="al">
          <text:span text:style-name="nadrukvet">Artikel 12. Verantwoording en verslaglegging</text:span>
        </text:p>
          <text:p text:style-name="al">Behandeling van het verslag van de commissie:</text:p>
          <text:list text:style-name="id1-3-2-4-16">
            <text:list-item text:style-override="id1-3-2-4-16-1">
              <text:number>•</text:number>
              <text:p text:style-name="al">Eventuele op- of aanmerkingen van de leden over de tekst van het verslag, die de commissie als gegrond erkent, worden genoemd in het verslag van de vergadering, waarin dit verslag is behandeld.</text:p>
            </text:list-item>
          </text:list>
          <text:p text:style-name="al"/>
          <text:p text:style-name="al">
          <text:span text:style-name="nadrukvet">Artikel 15. Kleine commissie</text:span>
        </text:p>
          <text:p text:style-name="al">De Erfgoedcommissie werkt met twee commissies, namelijk de kleine commissie en de grote commissie. Alle plannen worden door de kleine commissie ontvangen (loketfunctie) en vervolgens wordt beoordeeld of afhandeling door haar kan plaatsvinden, of dat behandeling in de grote commissie aan de orde is. Omvangrijke en importante plannen worden door de grote commissie behandeld. De kleine commissie bestaat uit de voorzitter of een commissielid als plaatsvervanger, eventueel een ambtelijke secretaris, en vergadert gezamenlijk met de gemandateerde van de welstandscommissie.</text:p>
          <text:p text:style-name="al"/>
          <text:p text:style-name="al">
          <text:span text:style-name="nadrukvet">Artikel 16. Honorering</text:span>
        </text:p>
          <text:p text:style-name="al">De Handreiking Gemeentelijke Monumentencommissies van VNG en Federatie Welstand, (2009) stelt:</text:p>
          <text:list text:style-name="id1-3-2-4-23">
            <text:list-item text:style-override="id1-3-2-4-23-1">
              <text:number/>
              <text:p text:style-name="al">Een financiële onderwaardering van de leden staat een professioneel functionerende commissie in de weg. Voor een kwalitatief goed monumentenbeleid hanteert de gemeente tarieven die marktconform zijn voor de desbetreffende beroepsgroepen. De honorering behoort gelijk te worden getrokken met die van de leden van de welstandscommissie. Voor het opstellen of aanpassen van reglementen voor commissies kunnen gemeenten naast deze handreiking gebruik maken van het model Gemeentelijke Erfgoedverordening van de VNG en het Model Kwaliteitssysteem Welstandsadvisering van de Federatie Welstand.</text:p>
              <text:p text:style-name="al">Advies (van de VNG): </text:p>
              <text:list text:style-name="id1-3-2-4-23-1-4">
                <text:list-item text:style-override="id1-3-2-4-23-1-4-1">
                  <text:number>•</text:number>
                  <text:p text:style-name="al">
                  <text:span text:style-name="nadrukcur">Trek - ter verkrijging van voldoende deskundigheid - de honorering van de leden van de monumentencommissie gelijk aan die van de welstandscommissie.</text:span>
                </text:p>
                </text:list-item>
              </text:list>
            </text:list-item>
          </text:list>
          <text:p text:style-name="al">Voor de fusiegemeente wordt er wel voor gekozen om burgerleden, die veelal een andere inbreng hebben, anders te kunnen honoreren dan leden met specialistische vakken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37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7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7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Verordening Erfgoedcommissie Noordwijk 2019</meta:user-defined>
    <dc:language>nl</dc:language>
    <meta:user-defined meta:name="OVERHEID.Gemeente/DC.spatial">Noordwijk</meta:user-defined>
    <meta:user-defined meta:name="DC.title">Verordening van de gemeenteraad van de gemeente Noordwijk houdende regels omtrent de erfgoedcommissie (Verordening Erfgoedcommissie Noordwijk 2019)</meta:user-defined>
    <meta:user-defined meta:name="DCTERMS.W3CDTF/DCTERMS.available">2019-12-03</meta:user-defined>
    <meta:user-defined meta:name="DCTERMS.W3CDTF/OVERHEIDop.jaargang">2019</meta:user-defined>
    <meta:user-defined meta:name="OVERHEIDop.publicationIssue">290378</meta:user-defined>
    <meta:user-defined meta:name="OVERHEIDop.betreftRegeling">CVDR630010_1</meta:user-defined>
    <meta:user-defined meta:name="xs:date/OVERHEIDop.startdatum">2019-12-04</meta:user-defined>
    <meta:user-defined meta:name="OVERHEIDop.GmbID/DC.identifier">gmb-2019-290378</meta:user-defined>
    <meta:user-defined meta:name="OVERHEIDop.versieInformatie"/>
  </office:meta>
</office:document-meta>
</file>