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plantenbakken en gevelbanken in de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p text:style-name="al">Het college van burgemeester en wethouders,</text:p>
            <text:p text:style-name="al">Gelet op artikel 2:10 van de Algemene plaatselijke verordening Zwartewaterland,</text:p>
            <text:p text:style-name="al">Besluit:</text:p>
            <text:p text:style-name="al">De 'Nadere regels voor plantenbakken en gevelbanken' vast te stellen.</text:p>
            <text:p text:style-name="al"/>
            <text:p text:style-name="al">
            <text:span text:style-name="nadrukvet">Nadere regels voor plantenbakken en gevelbanken in de gemeente Zwartewaterland</text:span>
          </text:p>
            <text:p text:style-name="al">Artikel 1 Definitie</text:p>
            <text:p text:style-name="al">Onder initiatiefnemer wordt verstaan:</text:p>
            <text:list text:style-name="id1-3-2-3-1-10">
              <text:list-item text:style-override="id1-3-2-3-1-10-1">
                <text:number>a.</text:number>
                <text:p text:style-name="al">een inwoner die een plantenbak of een gevelbank in de openbare ruimte wil plaatsen;</text:p>
              </text:list-item>
            </text:list>
            <text:list text:style-name="id1-3-2-3-1-11">
              <text:list-item text:style-override="id1-3-2-3-1-11-1">
                <text:number>b.</text:number>
                <text:p text:style-name="al">hij die de zorg voor de bak of de bank overneemt als de oorspronkelijke initiatiefnemer de zorg om welke reden dan ook heeft gestaakt.</text:p>
              </text:list-item>
            </text:list>
            <text:p text:style-name="al"/>
            <text:p text:style-name="al">Artikel 2 Criteria plantenbakken en gevelbanken</text:p>
            <text:p text:style-name="al">Onverminderd het bepaalde in artikel 2:10 van de Algemene plaatselijke verordening, wordt het plaatsen van plantenbakken en gevelbanken door inwoners, toegestaan met inachtneming van de volgende criteria:</text:p>
            <text:list text:style-name="id1-3-2-3-1-15">
              <text:list-item text:style-override="id1-3-2-3-1-15-1">
                <text:number>a.</text:number>
                <text:p text:style-name="al">De toegang tot naast- en bovenliggende woningen, instellingen en bedrijven wordt te allen tijde vrijgehouden.</text:p>
              </text:list-item>
            </text:list>
            <text:list text:style-name="id1-3-2-3-1-16">
              <text:list-item text:style-override="id1-3-2-3-1-16-1">
                <text:number>b.</text:number>
                <text:p text:style-name="al">Er wordt ten minste een afstand van 2m vrijgehouden tot:</text:p>
                <text:list text:style-name="id1-3-2-3-1-16-1-3">
                  <text:list-item text:style-override="id1-3-2-3-1-16-1-3-1">
                    <text:number>1.</text:number>
                    <text:p text:style-name="al">objecten als onder- en bovengrondse brandkranen, lantaarnpalen, schakelkasten;</text:p>
                  </text:list-item>
                  <text:list-item text:style-override="id1-3-2-3-1-16-1-3-2">
                    <text:number>2.</text:number>
                    <text:p text:style-name="al">fietsenrekken, inclusief de ruimte voor daarin te plaatsen fietsen;</text:p>
                  </text:list-item>
                  <text:list-item text:style-override="id1-3-2-3-1-16-1-3-3">
                    <text:number>3.</text:number>
                    <text:p text:style-name="al">de hoek van de straat;</text:p>
                  </text:list-item>
                  <text:list-item text:style-override="id1-3-2-3-1-16-1-3-4">
                    <text:number>4.</text:number>
                    <text:p text:style-name="al">voetgangersoversteekplaatsen en bushaltes; en,</text:p>
                  </text:list-item>
                  <text:list-item text:style-override="id1-3-2-3-1-16-1-3-5">
                    <text:number>5.</text:number>
                    <text:p text:style-name="al">bomen en groenvoorzieningen.</text:p>
                  </text:list-item>
                </text:list>
              </text:list-item>
            </text:list>
            <text:list text:style-name="id1-3-2-3-1-17">
              <text:list-item text:style-override="id1-3-2-3-1-17-1">
                <text:number>c.</text:number>
                <text:p text:style-name="al">Er blijft een doorrijdbreedte van tenminste 3.50m en een doorrijdhoogte van tenminste 4.20m over voor ambulances en voertuigen van politie en brandweer.</text:p>
              </text:list-item>
            </text:list>
            <text:list text:style-name="id1-3-2-3-1-18">
              <text:list-item text:style-override="id1-3-2-3-1-18-1">
                <text:number>d.</text:number>
                <text:p text:style-name="al">De plantenbak of de gevelbank mag belemmering vormen voor voorbijgangers. Daarbij dient er een vrije doorgang te zijn van minimaal 1.20m.</text:p>
              </text:list-item>
            </text:list>
            <text:list text:style-name="id1-3-2-3-1-19">
              <text:list-item text:style-override="id1-3-2-3-1-19-1">
                <text:number>e.</text:number>
                <text:p text:style-name="al">Een gevelbank en een plantenbak moet handmatig verplaatsbaar zijn en mag niet worden bevestigd aan de gevel of aan andere objecten.</text:p>
              </text:list-item>
            </text:list>
            <text:list text:style-name="id1-3-2-3-1-20">
              <text:list-item text:style-override="id1-3-2-3-1-20-1">
                <text:number>f.</text:number>
                <text:p text:style-name="al">De initiatiefnemer zorgt voor een ordelijk aanzien van de plantenbak of gevelbank en voor het schoonhouden van de openbare ruimte in de directe omgeving daarvan.</text:p>
              </text:list-item>
            </text:list>
            <text:list text:style-name="id1-3-2-3-1-21">
              <text:list-item text:style-override="id1-3-2-3-1-21-1">
                <text:number>g.</text:number>
                <text:p text:style-name="al">De initiatiefnemer zorgt er voor dat de uitstalling geen schade, overlast of gevaar oplevert voor derden, geen scherpe of uitstekende delen bevat waaraan voorbijgangers zich kunnen verwonden en dat de uitstalling windvast is opgesteld.</text:p>
              </text:list-item>
            </text:list>
            <text:list text:style-name="id1-3-2-3-1-22">
              <text:list-item text:style-override="id1-3-2-3-1-22-1">
                <text:number>h.</text:number>
                <text:p text:style-name="al">De initiatiefnemer zorgt er voor dat geen schade aan gemeentelijke eigendommen ontstaat als gevolg van de aanwezigheid van de plantenbak of gevelbank.</text:p>
              </text:list-item>
            </text:list>
            <text:list text:style-name="id1-3-2-3-1-23">
              <text:list-item text:style-override="id1-3-2-3-1-23-1">
                <text:number>i.</text:number>
                <text:p text:style-name="al">Mocht de plantenbak of de gevelbank wel schade of letsel opleveren voor de gemeente of derden, dan ligt de verantwoordelijkheid en de aansprakelijkheid bij de initiatiefnemer.</text:p>
              </text:list-item>
            </text:list>
            <text:list text:style-name="id1-3-2-3-1-24">
              <text:list-item text:style-override="id1-3-2-3-1-24-1">
                <text:number>j.</text:number>
                <text:p text:style-name="al">Een plantenbak of gevelbank mag geen reclame bevatten.</text:p>
              </text:list-item>
            </text:list>
            <text:p text:style-name="al"/>
            <text:p text:style-name="al">Artikel 3 Aanvullende criteria plantenbakken</text:p>
            <text:p text:style-name="al">Onverminderd het bepaalde in artikel 2:10 van de Algemene plaatselijke verordening Zwartewaterland, en in aanvulling op het bepaalde in artikel 2, wordt het plaatsen van plantenbanken door inwoners, toegestaan met inachtneming van de volgende criteria:</text:p>
            <text:list text:style-name="id1-3-2-3-1-28">
              <text:list-item text:style-override="id1-3-2-3-1-28-1">
                <text:number>a.</text:number>
                <text:p text:style-name="al">Een plantenbak wordt zo dicht mogelijk tegen de gevel van de woning van de initiatiefnemer geplaatst.</text:p>
              </text:list-item>
              <text:list-item text:style-override="id1-3-2-3-1-28-2">
                <text:number>b.</text:number>
                <text:p text:style-name="al">Een plantenbak mag niet op de rijweg, een fietspad of in een doorgang worden geplaatst.</text:p>
              </text:list-item>
              <text:list-item text:style-override="id1-3-2-3-1-28-3">
                <text:number>c.</text:number>
                <text:p text:style-name="al">Het plaatsen van een plantenbak mag niet leiden tot het opbreken van de weg.</text:p>
              </text:list-item>
              <text:list-item text:style-override="id1-3-2-3-1-28-4">
                <text:number>d.</text:number>
                <text:p text:style-name="al">Een plantenbak mag geen hoog opgaande begroeiing bevatten waar andere bewoners hinder van kunnen hebben en mag geen doornige of giftige planten bevatten.</text:p>
              </text:list-item>
              <text:list-item text:style-override="id1-3-2-3-1-28-5">
                <text:number>e.</text:number>
                <text:p text:style-name="al">De maximaal toegestane afmetingen (lengte x breedte) van een plantenbak bedragen 0,75 x 0,75m.</text:p>
              </text:list-item>
            </text:list>
            <text:p text:style-name="al"/>
            <text:p text:style-name="al">Artikel 4 Aanvullende criteria gevelbanken</text:p>
            <text:p text:style-name="al">Onverminderd het bepaalde in artikel 2:10 van de Algemene plaatselijke verordening Zwartewaterland, en in aanvulling op het bepaalde in artikel 2, wordt het plaatsen van gevelbanken door inwoners, toegestaan met inachtneming van de volgende criteria: </text:p>
            <text:list text:style-name="id1-3-2-3-1-32">
              <text:list-item text:style-override="id1-3-2-3-1-32-1">
                <text:number>a.</text:number>
                <text:p text:style-name="al">Een gevelbank mag alleen tegen de gevel van de woning van de initiatiefnemer worden geplaatst.</text:p>
              </text:list-item>
              <text:list-item text:style-override="id1-3-2-3-1-32-2">
                <text:number>b.</text:number>
                <text:p text:style-name="al">De maximaal toegestane afmetingen (lengte x breedte) van een gevelbank bedragen 1,50 x 0,50m.</text:p>
              </text:list-item>
            </text:list>
            <text:p text:style-name="al"/>
            <text:p text:style-name="al">Artikel 5 Verwijdering</text:p>
            <text:list text:style-name="id1-3-2-3-1-35">
              <text:list-item text:style-override="id1-3-2-3-1-35-1">
                <text:number>1.</text:number>
                <text:p text:style-name="al">De initiatiefnemer zorgt ervoor dat de plantenbak of de gevelbank onmiddellijk wordt verwijderd of verplaatst:</text:p>
                <text:list text:style-name="id1-3-2-3-1-35-1-3">
                  <text:list-item text:style-override="id1-3-2-3-1-35-1-3-1">
                    <text:number>a.</text:number>
                    <text:p text:style-name="al">op last van de politie, de brandweer of medewerkers van de gemeente;</text:p>
                  </text:list-item>
                  <text:list-item text:style-override="id1-3-2-3-1-35-1-3-2">
                    <text:number>b.</text:number>
                    <text:p text:style-name="al">als dat nodig is in verband met werkzaamheden in de openbare ruimte en;</text:p>
                  </text:list-item>
                  <text:list-item text:style-override="id1-3-2-3-1-35-1-3-3">
                    <text:number>c.</text:number>
                    <text:p text:style-name="al">als dat nodig is in verband met werkzaamheden aan of langs de gevel.</text:p>
                  </text:list-item>
                </text:list>
              </text:list-item>
              <text:list-item text:style-override="id1-3-2-3-1-35-2">
                <text:number>2.</text:number>
                <text:p text:style-name="al">De met verwijdering of verplaatsing mogelijk verbonden kosten zijn voor rekening van de initiatiefnemer.</text:p>
              </text:list-item>
              <text:list-item text:style-override="id1-3-2-3-1-35-3">
                <text:number>3.</text:number>
                <text:p text:style-name="al">De gemeente kan de plantenbak of gevelbank weghalen als deze niet wordt onderhouden en hierdoor afbreuk wordt gedaan aan of gevaar ontstaat voor de omgeving dan wel niet wordt voldaan aan de aanwijzingen zoals bedoeld onder artikel 6.</text:p>
              </text:list-item>
            </text:list>
            <text:p text:style-name="al"/>
            <text:p text:style-name="al">Hasselt, 24 september 2019</text:p>
            <text:p text:style-name="al"/>
            <text:p text:style-name="al">Burgemeester en wethouders gemeente Zwartewaterland,</text:p>
            <text:p text:style-name="al">de secretaris, de burgemeester,</text:p>
            <text:p text:style-name="al">drs. D.S. Ruddijs ing. E.J. Bilder</text:p>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037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7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7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warte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TaxonomieBeleidsagenda/OVERHEID.category">Openbare orde en veiligheid | Organisatie en beleid</meta:user-defined>
    <meta:user-defined meta:name="DC.source">http://decentrale.regelgeving.overheid.nl/cvdr/xhtmloutput/Historie/Zwartewaterland/300137/300137_2.html</meta:user-defined>
    <meta:user-defined meta:name="DCTERMS.alternative">Nadere regels plantenbakken en gevelbanken</meta:user-defined>
    <dc:language>nl</dc:language>
    <meta:user-defined meta:name="OVERHEID.Gemeente/DC.spatial">Zwartewaterland</meta:user-defined>
    <meta:user-defined meta:name="DC.title">Nadere regels voor plantenbakken en gevelbanken in de gemeente Zwartewaterland</meta:user-defined>
    <meta:user-defined meta:name="DCTERMS.W3CDTF/DCTERMS.available">2019-11-29</meta:user-defined>
    <meta:user-defined meta:name="DCTERMS.W3CDTF/OVERHEIDop.jaargang">2019</meta:user-defined>
    <meta:user-defined meta:name="OVERHEIDop.publicationIssue">290377</meta:user-defined>
    <meta:user-defined meta:name="OVERHEIDop.betreftRegeling">CVDR629579_2</meta:user-defined>
    <meta:user-defined meta:name="OVERHEIDop.GmbID/DC.identifier">gmb-2019-290377</meta:user-defined>
    <meta:user-defined meta:name="xs:date/OVERHEIDop.startdatum">2019-12-01</meta:user-defined>
    <meta:user-defined meta:name="OVERHEIDop.versieInformatie"/>
  </office:meta>
</office:document-meta>
</file>