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lingh Onnesweg 2 (verbouwen zolder monumentaal pand); 508670;31-01-2019; 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>- <text:span text:style-name="nadrukvet">Kamerlingh Onnesweg 2</text:span> (verbouwen zolder monumentaal pand); 508670;31-01-2019;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903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erlingh Onnesweg 2 (verbouwen zolder monumentaal pand); 508670;31-01-2019; 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036</meta:user-defined>
    <meta:user-defined meta:name="OVERHEIDop.GmbID/DC.identifier">gmb-2019-29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K 2</meta:user-defined>
    <meta:user-defined meta:name="OVERHEIDop.woonplaats">Hilversum</meta:user-defined>
    <meta:user-defined meta:name="OVERHEIDop.straatnaam">Kamerlingh Onne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28 470506</meta:user-defined>
    <meta:user-defined meta:name="OVERHEIDop.versieInformatie"/>
  </office:meta>
</office:document-meta>
</file>