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omgevingsvergunning, aanleggen van een inrit, Kastanjedreef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aanleggen van een inrit  </text:p>
            <text:p text:style-name="common-al">Locatie                           :  Kastanjedreef 27  </text:p>
            <text:p text:style-name="common-al">Kenmerk                         :  OVXINR-5924</text:p>
            <text:p text:style-name="common-al">Type aanvraag                :  omgevingsvergunning regulier</text:p>
            <text:p text:style-name="common-al">Datum ontvangst            :  7 augustus 2019</text:p>
            <text:p text:style-name="common-al">Datum beschikking         :  11 november 2019</text:p>
            <text:p text:style-name="common-al">weigering</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3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24</meta:user-defined>
    <dc:language>nl</dc:language>
    <meta:user-defined meta:name="OVERHEID.EPSG28992/DC.spatial">82964 439191</meta:user-defined>
    <meta:user-defined meta:name="DC.title">Rectificatie: Geweigerde  omgevingsvergunning, aanleggen van een inrit, Kastanjedreef 27, Vlaardingen</meta:user-defined>
    <meta:user-defined meta:name="OVERHEID.PostcodeHuisnummer/OVERHEIDop.postcodeHuisnummer">3137PE 27</meta:user-defined>
    <meta:user-defined meta:name="OVERHEIDop.straatnaam">Kastanjedreef</meta:user-defined>
    <meta:user-defined meta:name="OVERHEIDop.woonplaats">Vlaardingen</meta:user-defined>
    <meta:user-defined meta:name="DCTERMS.W3CDTF/DCTERMS.available">2019-11-29</meta:user-defined>
    <meta:user-defined meta:name="DCTERMS.W3CDTF/OVERHEIDop.jaargang">2019</meta:user-defined>
    <meta:user-defined meta:name="OVERHEIDop.publicationIssue">290356</meta:user-defined>
    <meta:user-defined meta:name="OVERHEIDop.GmbID/DC.identifier">gmb-2019-290356</meta:user-defined>
    <meta:user-defined meta:name="OVERHEIDop.versieInformatie"/>
  </office:meta>
</office:document-meta>
</file>