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bben uitweg voor realiseren tweede ingang parkeeraccomodatie, Van der Laenstraat tegenover 65 (aangevraagd als: Van Karnebeekstraat, Van der Laenstraat) (zaaknummer Z2019-000212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der Laenstraat tegenover 65 (aangevraagd als: Van Karnebeekstraat, Van der Laenstraat)</text:span> – voor het hebben van een uitweg voor het realiseren van een tweede ingang naar parkeeraccomodatie Van Karnebeekstraat, Van der Laenstraat, verzonden op 27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35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5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5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10 502373</meta:user-defined>
    <meta:user-defined meta:name="DC.title">Verleende omgevingsvergunning, hebben uitweg voor realiseren tweede ingang parkeeraccomodatie, Van der Laenstraat tegenover 65 (aangevraagd als: Van Karnebeekstraat, Van der Laenstraat) (zaaknummer Z2019-00021267)</meta:user-defined>
    <meta:user-defined meta:name="OVERHEID.PostcodeHuisnummer/OVERHEIDop.postcodeHuisnummer">8012TA 63</meta:user-defined>
    <meta:user-defined meta:name="OVERHEIDop.straatnaam">Van der Laenstraat</meta:user-defined>
    <meta:user-defined meta:name="OVERHEIDop.woonplaats">Zwolle</meta:user-defined>
    <meta:user-defined meta:name="DCTERMS.W3CDTF/DCTERMS.available">2019-11-29</meta:user-defined>
    <meta:user-defined meta:name="DCTERMS.W3CDTF/OVERHEIDop.jaargang">2019</meta:user-defined>
    <meta:user-defined meta:name="OVERHEIDop.publicationIssue">290351</meta:user-defined>
    <meta:user-defined meta:name="OVERHEIDop.GmbID/DC.identifier">gmb-2019-290351</meta:user-defined>
    <meta:user-defined meta:name="OVERHEIDop.versieInformatie"/>
  </office:meta>
</office:document-meta>
</file>