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ewater 4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19 een aanvraag voor een omgevingsvergunning ontvangen. Dit betreft Verzoek om tijdelijke woonvergunning voor wonen in bedrijf ter plaatse van de Kerkewater 4 in Moerkapelle. De aanvraag is geregistreerd onder kenmerk 2019027616.</text:p>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035</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5</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35</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erkewater 4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035</meta:user-defined>
    <meta:user-defined meta:name="OVERHEIDop.GmbID/DC.identifier">gmb-2019-29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Z 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289 450877</meta:user-defined>
    <meta:user-defined meta:name="OVERHEIDop.versieInformatie"/>
  </office:meta>
</office:document-meta>
</file>