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venterrein De Terp Nuland sectie B 3503, het bouwen van een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drijventerrein De Terp Nuland sectie B 3503, het bouwen van een garage, bouwen, aanleggen, strijd bestemmingsplan, uitweg, ontheffing regels stortplaatsen/grondwater beschermings gebied, WB00045901, 0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3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venterrein De Terp Nuland sectie B 3503, het bouwen van een garag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34</meta:user-defined>
    <meta:user-defined meta:name="OVERHEIDop.GmbID/DC.identifier">gmb-2019-29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W 2</meta:user-defined>
    <meta:user-defined meta:name="OVERHEIDop.woonplaats">Nuland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09 414967</meta:user-defined>
    <meta:user-defined meta:name="OVERHEIDop.versieInformatie"/>
  </office:meta>
</office:document-meta>
</file>