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Drank- en Horecavergunning Van der Aartweg 23, 2019-08680, uitoefenen horecabedrijf, verzonden 27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de bovenstaande Drank- en Horecavergunning te verlenen. </text:p>
            <text:p text:style-name="common-al"/>
            <text:p text:style-name="common-al">Het ontwerpbesluit met daarbij behorende relevante stukken is in te zien, op grond van artikel 3 van de Drank- en Horecawet en de nota Paracommercie, vanaf vrijdag 28 september 2018 tot en met 8 november 2018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3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3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73 493108</meta:user-defined>
    <meta:user-defined meta:name="DC.title">Haarlem, ontwerpbesluit Drank- en Horecavergunning Van der Aartweg 23, 2019-08680, uitoefenen horecabedrijf, verzonden 27 november 2019</meta:user-defined>
    <meta:user-defined meta:name="OVERHEID.PostcodeHuisnummer/OVERHEIDop.postcodeHuisnummer">2026ZM 23</meta:user-defined>
    <meta:user-defined meta:name="OVERHEIDop.straatnaam">Van der Aartweg</meta:user-defined>
    <meta:user-defined meta:name="OVERHEIDop.woonplaats">Haarlem</meta:user-defined>
    <meta:user-defined meta:name="DCTERMS.W3CDTF/DCTERMS.available">2019-12-02</meta:user-defined>
    <meta:user-defined meta:name="DCTERMS.W3CDTF/OVERHEIDop.jaargang">2019</meta:user-defined>
    <meta:user-defined meta:name="OVERHEIDop.publicationIssue">290339</meta:user-defined>
    <meta:user-defined meta:name="OVERHEIDop.GmbID/DC.identifier">gmb-2019-290339</meta:user-defined>
    <meta:user-defined meta:name="OVERHEIDop.versieInformatie"/>
  </office:meta>
</office:document-meta>
</file>