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20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9 een aanvraag voor een omgevingsvergunning ontvangen. Dit betreft het brandveilig gebruiken van een verblijfplaats voor 10 personen ter plaatse van de Oranjelaan 20A in Waddinxveen. De aanvraag is geregistreerd onder kenmerk 2019034652.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3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20A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33</meta:user-defined>
    <meta:user-defined meta:name="OVERHEIDop.GmbID/DC.identifier">gmb-2019-2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ER 20a</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962 450989.84</meta:user-defined>
    <meta:user-defined meta:name="OVERHEIDop.versieInformatie"/>
  </office:meta>
</office:document-meta>
</file>