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aerderwei 3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71 voor een omgevingsvergunning op locatie Swaerderwei 35 in Tzummarum. De vergunning is toegekend. Het besluit betreft het uitbreiden van een loods. Het besluit is verzonden op 27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3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089 583896</meta:user-defined>
    <meta:user-defined meta:name="DC.title">Kennisgeving besluit op aanvraag omgevingsvergunning Swaerderwei 35 in Tzummarum</meta:user-defined>
    <meta:user-defined meta:name="OVERHEID.PostcodeHuisnummer/OVERHEIDop.postcodeHuisnummer">8851EG 35</meta:user-defined>
    <meta:user-defined meta:name="OVERHEIDop.straatnaam">Swaerderwei</meta:user-defined>
    <meta:user-defined meta:name="OVERHEIDop.woonplaats">Tzummar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27</meta:user-defined>
    <meta:user-defined meta:name="OVERHEIDop.GmbID/DC.identifier">gmb-2019-290327</meta:user-defined>
    <meta:user-defined meta:name="OVERHEIDop.versieInformatie"/>
  </office:meta>
</office:document-meta>
</file>