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ontwerp-omgevingsvergunning 1e fase en ontwerpbesluit hogere waarden in het kader van het project ‘De Nieuwe Wiele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29 november 2019 tot en met donderdag 9 januari 2020 het ontwerpbestemmingsplan, de ontwerp-omgevingsvergunning 1<text:span text:style-name="sup">e</text:span> fase, het ontwerpbesluit hogere waarden Wet geluidhinder voor het project ‘De Nieuwe Wielewaal’ ter inzage liggen. Het college van Burgemeester en Wethouders heeft op 19 november 2019 besloten dat voor dit bestemmingsplan geen milieueffectrapport wordt gesteld.</text:p>
            <text:p text:style-name="common-al">Gemeentelijke coördinatieregeling </text:p>
            <text:p text:style-name="common-al">Op het project is de gemeentelijke coördinatieregeling van toepassing. Deze regeling maakt het mogelijk om gecoördineerd over het bestemmingsplan, de aanvraag omgevingsvergunning en de hogere waarde in het kader van de Wet geluidhinder te besluiten. Dit betekent dat de terinzagelegging van het ontwerpbestemmingsplan, de ontwerp-omgevingsvergunning en het ontwerpbesluit hogere waarden gelijktijdig plaatsvindt. Tegen alle ontwerpbesluiten kunnen zienswijzen worden ingediend. </text:p>
            <text:p text:style-name="common-al">Inhoud</text:p>
            <text:p text:style-name="common-al">Het bestemmingsplan ‘De Nieuwe Wielewaal’ maakt de herontwikkeling mogelijk van het bestaande woongebied Wielewaal. Het bestemmingsplan ‘De Nieuwe Wielewaal’ (NL.IMRO.0599.BP2150DeNweWielewl-), maakt de bouw mogelijk van maximaal 675 woningen. Als onderlegger voor dit plan is uitgegaan van het stedenbouwkundig plan, dat in 2016 is vastgesteld door het college van Burgemeester en Wethouders. </text:p>
            <text:p text:style-name="common-al">De ontwerp-omgevingsvergunning betreft de bouw van 77 woningen, tussen Rollostraat en Warmoldstraat<text:span text:style-name="nadrukvet">.</text:span>  Dat is de 1<text:span text:style-name="sup">ste</text:span> fase van de ontwikkeling van De Nieuwe Wielewaal. </text:p>
            <text:p text:style-name="common-al">Inzage</text:p>
            <text:p text:style-name="common-al">Het ontwerpbestemmingsplan, de ontwerp-omgevingsvergunning, en het ontwerpbesluit Hogere waarden Wet Geluidhinder en de bijbehorende stukken, waaronder het m.e.r.- beoordelingsbesluit liggen met ingang van vrijdag 29 november 2019 tot en met donderdag 9 januari 2020 ter inzage bij: </text:p>
            <text:p text:style-name="common-al">-  de informatiebalie van het Timmerhuis, Halvemaanpassage 1. U kunt de stukken daar inzien, na het maken van een afspraak (010-2672417;</text:p>
            <text:p text:style-name="common-al">- het Cluster Stadsontwikkeling van de gemeente Rotterdam, na het maken van een telefonische afspraak (06-10353905).</text:p>
            <text:p text:style-name="common-al">Het ontwerpbestemmingsplan met de bijbehorende stukken, waaronder het ontwerpbesluit Hogere waarden Wet geluidhinder en het m.e.r.-beoordelingsbesluit zijn tevens beschikbaar via www.ruimtelijkeplannen.nl. </text:p>
            <text:p text:style-name="common-al">De ontwerp-omgevingsvergunning (met de bijbehorende stukken) is beschikbaar via de gemeentelijke website www.overheid.nl. De stukken kunnen worden geraadpleegd door bij ‘Berichten over uw buurt’ te zoeken op nabij Rollostraat 83, 3084 PM.</text:p>
            <text:p text:style-name="common-al">Zienswijzen</text:p>
            <text:p text:style-name="common-al">Gedurende de termijn van terinzagelegging, van vrijdag 29 november 2019 tot en met donderdag 9 januari 2020, kan een ieder over het ontwerpbestemmingsplan, de ontwerp-omgevingsvergunning en het ontwerpbesluit Hogere waarden Wet geluidhinder schriftelijk gemotiveerde zienswijzen kenbaar maken. U kunt uw zienswijze(n) richten aan de directeur van Stadsontwikkeling, R&amp;W/Bestemmingsplannen, Postbus 6575, 3002 AN Rotterdam o.v.v. zienswijze De Nieuwe Wielewaal. U wordt verzocht aan te geven of uw zienswijze zich richt op het bestemmingsplan en/of de omgevingsvergunning en/of het hogere waarden besluit. </text:p>
            <text:p text:style-name="common-al">Tevens kunnen gedurende deze termijn door een ieder mondeling gemotiveerde zienswijzen kenbaar worden gemaakt. Voor het maken van een afspraak kunt u 06-10353905 bellen. </text:p>
            <text:p text:style-name="common-al">Inloopavond</text:p>
            <text:p text:style-name="common-al">Op maandag 16 december vindt van 17.00 tot 19.00 uur een informatiebijeenkomst plaats. Deze bijeenkomst wordt gehouden in het Wielewaalhuis (Buurtpost) aan de Eelkmanstraat 36a. Er zijn verschillende ambtenaren en medewerkers van de initiatiefnemer aanwezig aan wie u vragen kunt stellen over de inhoud van de stukken die ter inzage liggen. </text:p>
            <text:p text:style-name="common-al">Rotterdam, 27 november 2019 </text:p>
            <text:p text:style-name="common-al">Burgemeester en wethouders voornoemd,</text:p>
            <text:p text:style-name="common-al">namens dezen, </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3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70 432668</meta:user-defined>
    <meta:user-defined meta:name="DC.title">Kennisgeving ontwerpbestemmingsplan, ontwerp-omgevingsvergunning 1e fase en ontwerpbesluit hogere waarden in het kader van het project ‘De Nieuwe Wielewaal’</meta:user-defined>
    <meta:user-defined meta:name="OVERHEID.PostcodeHuisnummer/OVERHEIDop.postcodeHuisnummer">3084PM 83</meta:user-defined>
    <meta:user-defined meta:name="OVERHEIDop.straatnaam">Rollostraat</meta:user-defined>
    <meta:user-defined meta:name="OVERHEIDop.woonplaats">Rotterdam</meta:user-defined>
    <meta:user-defined meta:name="DCTERMS.W3CDTF/DCTERMS.available">2019-11-29</meta:user-defined>
    <meta:user-defined meta:name="OVERHEIDop.externeBijlage">01. Kennisgeving De Nieuwe Wielewaal|exb-2019-57305</meta:user-defined>
    <meta:user-defined meta:name="OVERHEIDop.externeBijlage">02. Ontwerpbeschikking OMV.19.09.00376|exb-2019-57306</meta:user-defined>
    <meta:user-defined meta:name="OVERHEIDop.externeBijlage">03. Ontwerpbesluit hogere waarden|exb-2019-57307</meta:user-defined>
    <meta:user-defined meta:name="OVERHEIDop.externeBijlage">04. MER-beoordelingsbesluit|exb-2019-57308</meta:user-defined>
    <meta:user-defined meta:name="OVERHEIDop.externeBijlage">05. 20190918_Bouwbesluitberekeningen|exb-2019-57309</meta:user-defined>
    <meta:user-defined meta:name="OVERHEIDop.externeBijlage">06. Rapportage Bouwbesluitberekeningen|exb-2019-57310</meta:user-defined>
    <meta:user-defined meta:name="OVERHEIDop.externeBijlage">07. Situatie|exb-2019-57311</meta:user-defined>
    <meta:user-defined meta:name="OVERHEIDop.externeBijlage">08. Detailboek|exb-2019-57312</meta:user-defined>
    <meta:user-defined meta:name="OVERHEIDop.externeBijlage">09. Situatie dakaanzicht 230919|exb-2019-57313</meta:user-defined>
    <meta:user-defined meta:name="OVERHEIDop.externeBijlage">10. 20191002 Blok A1|exb-2019-57314</meta:user-defined>
    <meta:user-defined meta:name="OVERHEIDop.externeBijlage">11. 20191002 Blok A2|exb-2019-57315</meta:user-defined>
    <meta:user-defined meta:name="OVERHEIDop.externeBijlage">12. 20191002 Blok A3|exb-2019-57316</meta:user-defined>
    <meta:user-defined meta:name="OVERHEIDop.externeBijlage">13. 20191002 Blok B1|exb-2019-57317</meta:user-defined>
    <meta:user-defined meta:name="OVERHEIDop.externeBijlage">14. 20191002 Blok B2|exb-2019-57318</meta:user-defined>
    <meta:user-defined meta:name="OVERHEIDop.externeBijlage">15. 20191002 Blok B3|exb-2019-57319</meta:user-defined>
    <meta:user-defined meta:name="OVERHEIDop.externeBijlage">16. 20191002 Blok B4|exb-2019-57320</meta:user-defined>
    <meta:user-defined meta:name="OVERHEIDop.externeBijlage">17. 20191002 Blok C1|exb-2019-57321</meta:user-defined>
    <meta:user-defined meta:name="OVERHEIDop.externeBijlage">18. 20191002 Blok C2|exb-2019-57322</meta:user-defined>
    <meta:user-defined meta:name="OVERHEIDop.externeBijlage">19. 20191002 Blok C3|exb-2019-57323</meta:user-defined>
    <meta:user-defined meta:name="OVERHEIDop.externeBijlage">20. 20191002 Blok C4|exb-2019-57324</meta:user-defined>
    <meta:user-defined meta:name="OVERHEIDop.externeBijlage">21. 20191002 Blok H4|exb-2019-57325</meta:user-defined>
    <meta:user-defined meta:name="OVERHEIDop.externeBijlage">22. 20191002 Blok H5|exb-2019-57326</meta:user-defined>
    <meta:user-defined meta:name="OVERHEIDop.externeBijlage">23. Akkoord BOOR Archeologie AS19.07650|exb-2019-57327</meta:user-defined>
    <meta:user-defined meta:name="OVERHEIDop.externeBijlage">24. Akkoord DCMR Sanering Wielewaal|exb-2019-57328</meta:user-defined>
    <meta:user-defined meta:name="OVERHEIDop.externeBijlage">25. Berging dubbel entree voor- en achtergevel|exb-2019-57329</meta:user-defined>
    <meta:user-defined meta:name="OVERHEIDop.externeBijlage">26. Berging dubbel entree zijgevel nw|exb-2019-57330</meta:user-defined>
    <meta:user-defined meta:name="OVERHEIDop.externeBijlage">27. Berging enkel entree voorgevel nw|exb-2019-57331</meta:user-defined>
    <meta:user-defined meta:name="OVERHEIDop.externeBijlage">28. Kleur en materiaalstaat Wielewaal|exb-2019-57332</meta:user-defined>
    <meta:user-defined meta:name="OVERHEIDop.externeBijlage">29. 3084 PK-xx_2 (Wielewaal) N1.0|exb-2019-57333</meta:user-defined>
    <meta:user-defined meta:name="DCTERMS.W3CDTF/OVERHEIDop.jaargang">2019</meta:user-defined>
    <meta:user-defined meta:name="OVERHEIDop.publicationIssue">290323</meta:user-defined>
    <meta:user-defined meta:name="OVERHEIDop.GmbID/DC.identifier">gmb-2019-290323</meta:user-defined>
    <meta:user-defined meta:name="OVERHEIDop.versieInformatie"/>
  </office:meta>
</office:document-meta>
</file>