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0, 5246 XE, Rosmalen, het uitbreiden van de woning met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50, 5246 XE, Rosmalen, het uitbreiden van de woning met een aanbouw, bouwen, WB00045903, 0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50, 5246 XE, Rosmalen, het uitbreiden van de woning met een aan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32</meta:user-defined>
    <meta:user-defined meta:name="OVERHEIDop.GmbID/DC.identifier">gmb-2019-2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E 50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5 412553</meta:user-defined>
    <meta:user-defined meta:name="OVERHEIDop.versieInformatie"/>
  </office:meta>
</office:document-meta>
</file>