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telobrink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de gemeente een melding ontvangen voor activiteiten waarvoor geen vergunningplicht geldt op locatie Bentelobrink 136. Het betreft het kappen van 1 acer. De melding is geregistreerd onder zaaknummer V-2019-701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31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31 468193</meta:user-defined>
    <meta:user-defined meta:name="DC.title">Kennisgeving ontvangst melding kappen  Bentelobrink 136</meta:user-defined>
    <meta:user-defined meta:name="OVERHEID.PostcodeHuisnummer/OVERHEIDop.postcodeHuisnummer">7544CR 136</meta:user-defined>
    <meta:user-defined meta:name="OVERHEIDop.straatnaam">Bentelobrink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312</meta:user-defined>
    <meta:user-defined meta:name="OVERHEIDop.GmbID/DC.identifier">gmb-2019-290312</meta:user-defined>
    <meta:user-defined meta:name="OVERHEIDop.versieInformatie"/>
  </office:meta>
</office:document-meta>
</file>