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ksenbrink, t.h.v. nr.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melding ontvangen voor activiteiten waarvoor geen vergunningplicht geldt op locatie Piksenbrink, t.h.v. nr. 84. Het betreft het kappen van 1 linde. De melding is geregistreerd onder zaaknummer V-2019-701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3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00 468791</meta:user-defined>
    <meta:user-defined meta:name="DC.title">Kennisgeving ontvangst melding kappen  Piksenbrink, t.h.v. nr. 84</meta:user-defined>
    <meta:user-defined meta:name="OVERHEID.PostcodeHuisnummer/OVERHEIDop.postcodeHuisnummer">7544PC 12</meta:user-defined>
    <meta:user-defined meta:name="OVERHEIDop.straatnaam">Striepebrink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02</meta:user-defined>
    <meta:user-defined meta:name="OVERHEIDop.GmbID/DC.identifier">gmb-2019-290302</meta:user-defined>
    <meta:user-defined meta:name="OVERHEIDop.versieInformatie"/>
  </office:meta>
</office:document-meta>
</file>