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2-5-1-1">
      <style:table-column-properties/>
    </style:style>
    <style:style style:family="table-column" style:parent-style-name="colspec" style:name="id1-3-2-2-2-5-1-2">
      <style:table-column-properties/>
    </style:style>
  </office:automatic-styles>
  <office:body>
    <office:text>
      <text:p text:style-name="new_page_staatscourant"/>
      <text:p text:style-name="single-kop-titel">Aanwijzingsbesluit Leerplichtambtenaren gemeente  Amsterdam</text:p>
      <text:section text:name="regeling_id1-3-2" text:style-name="regeling">
        <text:section text:name="aanhef_id1-3-2-1" text:style-name="aanhef">
          <text:section text:name="preambule_id1-3-2-1-1" text:style-name="preambule">
            <text:p text:style-name="al">De directeur Onderwijs, Jeugd, Zorg en Diversiteit; daartoe gemandateerd door burgemeester en wethouders van de gemeente Amsterdam op basis van het Bevoegdhedenbesluit Ambtelijke Organisatie Amsterdam Bijlage vier, III Cluster Sociaal onderdeel 4 onder K aanhef en onder b (Gemeenteblad 2015, nr 7168) </text:p>
            <text:p text:style-name="al"/>
            <text:p text:style-name="al">Gelet op:</text:p>
            <text:p text:style-name="al">de Algemene wet bestuursrecht; </text:p>
            <text:p text:style-name="al">de Leerplichtwet 1969;</text:p>
            <text:p text:style-name="al">de Gemeentewet;</text:p>
            <text:p text:style-name="al"/>
            <text:p text:style-name="al">Besluit: </text:p>
            <text:list text:style-name="id1-3-2-1-1-9">
              <text:list-item text:style-override="id1-3-2-1-1-9-1">
                <text:number>I.</text:number>
                <text:p text:style-name="al"> Het aanwijzingsbesluit leerplichtambtenaren gemeente Amsterdam wordt vastgesteld als volgt:</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personen worden aangewezen als leerplichtambtenaren, zoals bedoeld in artikel 16, eerste lid van de Leerplichtwet 1969 (Lpw):</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oha Amzour</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bdellah Belhaj</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rlene van den Berg</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atrick Spruijt</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melda Tel</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arid Abarki</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aloua Abbassi</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ohamed Baalach</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Rutger van Haastrecht</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ouhaïlla Hayouf</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abtome Kidane</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irela van der Vliet</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aul Brondijk</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argaret Gumbs-Everts</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jorn van Houten</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Rana Kocyigit</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aniël Majoor</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Mieke Wiedemeijer</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nnemieke Laan-Haarsma</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Khalid Ben Hammouch</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art Hartong van Ark</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bby Hoffman</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arianne Samuel</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Corry van Vugt</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Rubiëla Ruseler</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Sabah Sliman</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Emra Bicer</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Nathalie Boachie</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incent Pengel</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Mohamed Salah</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Salwa Slimane</text:p>
                  </table:table-cell>
                  <table:table-cell table:style-name="entry" table:number-rows-spanned="1" table:number-columns-spanned="1">
                    <text:p text:style-name="table_al">Leerplichtambtenaar</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2 </text:span> </text:p>
            <text:p text:style-name="al">Aan de in artikel 1 genoemde Leerplichtambtenaren wordt machtiging verleend met betrekking tot de volgende aangelegenheden:</text:p>
            <text:p text:style-name="al"/>
            <text:p text:style-name="al">Leerplichtwet 1969 </text:p>
            <text:section text:name="table_id1-3-2-2-2-5" text:style-name="table">
              <text:p text:style-name="table_top"/>
              <table:table table:style-name="tgroup">
                <table:table-column table:style-name="id1-3-2-2-2-5-1-1"/>
                <table:table-column table:style-name="id1-3-2-2-2-5-1-2"/>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oezicht op naleving van de   Lpw als bedoeld in Paragraaf 4 Lpw;</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op aanvragen over   vervangende leerplicht alsmede de verlenging daarvan als bedoeld in artikel   3a Lp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p aanvragen over   vervangende leerplicht laatste schooljaar als bedoeld in artikel 3b Lp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lenen van vrijstelling   wegens het volgen van ander onderwijs, als bedoeld in artikel 15 Lpw.</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een   gedoogbeslissing indien een leerling tijdelijk wegens een verkeerde   opleidingskeuze geen onderwijsinstelling bezoekt, zonder dat hij hiervoor   vrijgesteld is.</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3 </text:span> </text:p>
            <text:p text:style-name="al">Het ondertekenen van stukken die betrekking hebben op de in artikel 2 vermelde aangelegenheden wordt opgedragen aan de in artikel 1 genoemde leerplichtambtenaren.</text:p>
          </text:section>
          <text:section text:name="artikel_id1-3-2-2-4" text:style-name="artikel">
            <text:p text:style-name="artikel_kop_titel"><text:span text:style-name="artikel_kop_label">Artikel</text:span> <text:span text:style-name="artikel_kop_nr"> 4 </text:span> </text:p>
            <text:p text:style-name="al">De leerplichtambtenaren dienen bij de uitoefening van de ondermachtiging de aanwijzingen, richtlijnen en het daarover vastgestelde beleid van de directeur van Onderwijs, Jeugd, Zorg en Diversiteit  in acht te nemen.</text:p>
            <text:p text:style-name="al"/>
            <text:p text:style-name="al">Het besluit wordt bekend gemaakt in het Gemeenteblad en treedt in werking op de dag nadat het besluit is gepubliceerd. Dit besluit geldt voor de duur van het dienstverband (als Leerplichtambtenaar) van deze toezichthouders bij de gemeente Amsterdam</text:p>
            <text:p text:style-name="al">Dit besluit wordt aangehaald als: Aanwijzingsbesluit Leerplichtambtenaren gemeente Amsterdam.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msterdam, 12 november 2019</text:span></text:p>
          </text:section>
          <text:section text:name="ondertekening_id1-3-2-3-3">
            <text:p><text:span text:style-name="functie"/></text:p>
            <text:p><text:span text:style-name="functie">De directeur Onderwijs, Jeugd, Zorg en Diversiteit, cluster Sociaal voornoemd</text:span></text:p>
          </text:section>
          <text:section text:name="ondertekening_id1-3-2-3-4">
            <text:p><text:span text:style-name="functie"/></text:p>
            <text:p><text:span text:style-name="functie">H. Reints </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030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0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0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DC.source">Algemene wet bestuursrecht]|[1.0:c:BWBR0005537&amp;g=2019-11-14</meta:user-defined>
    <meta:user-defined meta:name="DC.source">Leerplichtwet 1969]|[1.0:c:BWBR0002628&amp;g=2018-07-28</meta:user-defined>
    <meta:user-defined meta:name="DC.source">Gemeentewet]|[1.0:c:BWBR0005416&amp;g=2019-01-01</meta:user-defined>
    <meta:user-defined meta:name="DCTERMS.alternative">Aanwijzingsbesluit Leerplichtambtenaren gemeente Amsterdam</meta:user-defined>
    <dc:language>nl</dc:language>
    <meta:user-defined meta:name="OVERHEID.Gemeente/DC.spatial">Amsterdam</meta:user-defined>
    <meta:user-defined meta:name="DC.title">Aanwijzingsbesluit Leerplichtambtenaren gemeente  Amsterdam</meta:user-defined>
    <meta:user-defined meta:name="DCTERMS.W3CDTF/DCTERMS.available">2019-12-03</meta:user-defined>
    <meta:user-defined meta:name="DCTERMS.W3CDTF/OVERHEIDop.jaargang">2019</meta:user-defined>
    <meta:user-defined meta:name="OVERHEIDop.publicationIssue">290301</meta:user-defined>
    <meta:user-defined meta:name="OVERHEIDop.GmbID/DC.identifier">gmb-2019-290301</meta:user-defined>
    <meta:user-defined meta:name="OVERHEIDop.versieInformatie"/>
  </office:meta>
</office:document-meta>
</file>