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realiseren van bijbehorende bebouwing, wijzigen van de voorgevel,   aanpassen van de verdiepingsvloer en renoveren van het dak en de  buitengevels, Wagenweg 2, Kat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, Wagenweg 2 te Katwoude voor het realiseren van bijbehorende bebouwing, het wijzigen van de voorgevel, het aanpassen van de verdiepingsvloer en renoveren van het dak en de buitengevels</text:p>
            <text:p text:style-name="common-al">(ingekomen 19 december 2018)</text:p>
            <text:p text:style-name="common-al">Voor de activiteit(en):</text:p>
            <text:p text:style-name="common-al">-   het bouwen van een bouwwerk</text:p>
            <text:p text:style-name="common-al"/>
            <text:p text:style-name="last-al">Dit is een kennisgeving. Over deze aanvraag is nog geen beslissing genomen. Het is nu niet mogelijk bezwaren of zienswijzen in te dienen. Voor meer informatie over de aanvraag kunt u tijdens openingstijden contact opnemen met de gemeente, afdeling VRO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2903</text:span><text:line-break/><text:date style:data-style-name="dag" text:fixed="true" text:date-value="2019-01-10"/><text:line-break/><text:date style:data-style-name="jaar" text:fixed="true" text:date-value="2019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03</text:span><text:date style:data-style-name="nicedate" text:fixed="true" text:date-value="2019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03</text:span><text:date style:data-style-name="nicedate" text:fixed="true" text:date-value="2019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, realiseren van bijbehorende bebouwing, wijzigen van de voorgevel,   aanpassen van de verdiepingsvloer en renoveren van het dak en de  buitengevels, Wagenweg 2, Katwou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0</meta:user-defined>
    <meta:user-defined meta:name="OVERHEIDop.publicationIssue">2903</meta:user-defined>
    <meta:user-defined meta:name="OVERHEIDop.GmbID/DC.identifier">gmb-2019-290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terland</meta:user-defined>
    <meta:user-defined meta:name="OVERHEID.PostcodeHuisnummer/OVERHEIDop.postcodeHuisnummer">1145PW 2</meta:user-defined>
    <meta:user-defined meta:name="OVERHEIDop.woonplaats">Katwoude</meta:user-defined>
    <meta:user-defined meta:name="OVERHEIDop.straatnaam">Wagenweg</meta:user-defined>
    <meta:user-defined meta:name="OVERHEIDgvop.Informatietype/DC.type">Beschikkingen | aanvraag</meta:user-defined>
    <meta:user-defined meta:name="OVERHEID.Gemeente/OVERHEID.authority">Waterland</meta:user-defined>
    <meta:user-defined meta:name="OVERHEID.Gemeente/DCTERMS.publisher">Waterland</meta:user-defined>
    <meta:user-defined meta:name="OVERHEID.EPSG28992/DC.spatial">130904 499929</meta:user-defined>
    <meta:user-defined meta:name="OVERHEIDop.versieInformatie"/>
  </office:meta>
</office:document-meta>
</file>