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2 november 2019;</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span text:style-name="nadrukondlijn">hoofdstuk III van de Wet waardering onroerende zaken</text:span>.</text:p>
              </text:list-item>
              <text:list-item text:style-override="id1-3-2-2-2-3">
                <text:number>2.</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op de voet van <text:span text:style-name="nadrukondlijn">hoofdstuk IV van de Wet waardering onroerende zaken</text:span> voor de onroerende zaak vastgesteld waarde voor het kalenderjaar, bedoeld in artikel 1.</text:p>
              </text:list-item>
              <text:list-item text:style-override="id1-3-2-2-3-3">
                <text:number>2.</text:number>
                <text:p text:style-name="al">Als voor een onroerende zaak geen waarde is vastgesteld op de voet van <text:span text:style-name="nadrukondlijn">hoofdstuk IV van de Wet waardering onroerende zaken</text:span> wordt de heffingmaatstaf van die onroerende zaak bepaald met overeenkomstig toepassing van het bepaalde bij of krachtens de <text:span text:style-name="nadrukondlijn">artikelen 17,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text:p>
                  </text:list-item>
                  <text:list-item text:style-override="id1-3-2-2-4-2-3-4">
                    <text:number>d.</text:number>
                    <text:p text:style-name="al">één of meer onroerende zaken die deel uitmaken van een op de voet van de <text:span text:style-name="nadrukondlijn">Natuurschoonwet 1928 </text:span>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0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45 %</text:p>
                    </table:table-cell>
                  </table:table-row>
                
              </table:table>
            <text:p text:style-name="table_bottom"/></text:section></draw:text-box></draw:frame></text:p>
              </text:list-item>
              <text:list-item text:style-override="id1-3-2-2-5-3">
                <text:number>2.</text:number>
                <text:p text:style-name="al">Als de heffingsmaatstaf beneden € 2.5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bedragen van minder dan € 2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7-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4.</text:number>
                <text:p text:style-name="al">In afwijking van het derde lid geldt dat ingeval de dagtekening van de aanslag valt na het kalenderjaar, wordt het aantal incasso termijnen bepaald op twee.</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9”, laatstelijk gewijzigd bij raadsbesluit van 29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1 november 2019.</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29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int02554</meta:user-defined>
    <meta:user-defined meta:name="DCTERMS.alternative">Verordening Onroerende-zaakbelastingen 2020</meta:user-defined>
    <dc:language>nl</dc:language>
    <meta:user-defined meta:name="OVERHEID.Gemeente/DC.spatial">Montferland</meta:user-defined>
    <meta:user-defined meta:name="DC.title">Verordening op de heffing en de invordering van Onroerende-zaakbelastingen 2020</meta:user-defined>
    <meta:user-defined meta:name="DCTERMS.W3CDTF/DCTERMS.available">2019-12-03</meta:user-defined>
    <meta:user-defined meta:name="DCTERMS.W3CDTF/OVERHEIDop.jaargang">2019</meta:user-defined>
    <meta:user-defined meta:name="OVERHEIDop.publicationIssue">290297</meta:user-defined>
    <meta:user-defined meta:name="OVERHEIDop.betreftRegeling">CVDR629995_1</meta:user-defined>
    <meta:user-defined meta:name="xs:date/OVERHEIDop.startdatum">2019-12-04</meta:user-defined>
    <meta:user-defined meta:name="OVERHEIDop.GmbID/DC.identifier">gmb-2019-290297</meta:user-defined>
    <meta:user-defined meta:name="OVERHEIDop.versieInformatie"/>
  </office:meta>
</office:document-meta>
</file>