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651 Salesianenstraat 17 te Tilburg, realiseren van een vluchttrap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651 - V - Salesian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8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19 398599</meta:user-defined>
    <meta:user-defined meta:name="DC.title">Tilburg, verlengen beslistermijn aanvraag omgevingsvergunning Z-HZ_WABO-2019-03651 Salesianenstraat 17 te Tilburg, realiseren van een vluchttrap, 26 november 2019</meta:user-defined>
    <meta:user-defined meta:name="OVERHEID.PostcodeHuisnummer/OVERHEIDop.postcodeHuisnummer">5042DR 17</meta:user-defined>
    <meta:user-defined meta:name="OVERHEIDop.straatnaam">Salesianen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6</meta:user-defined>
    <meta:user-defined meta:name="OVERHEIDop.GmbID/DC.identifier">gmb-2019-290286</meta:user-defined>
    <meta:user-defined meta:name="OVERHEIDop.versieInformatie"/>
  </office:meta>
</office:document-meta>
</file>