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63-31 (verbouwen/uitbreiden bedrijfsruimte en wijzigen brandcompartimenten); 509884;01-02-2019;  verlenging beslistermijn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 </text:p>
            <text:p text:style-name="common-al"/>
            <text:p text:style-name="common-al">- <text:span text:style-name="nadrukvet">Kerkstraat 63-31</text:span> (verbouwen/uitbreiden bedrijfsruimte en wijzigen brandcompartimenten); 509884;01-02-2019; 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last-al">Om die reden adviseren wij u om tevens de verleende omgevingsvergunningen in te 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02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63-31 (verbouwen/uitbreiden bedrijfsruimte en wijzigen brandcompartimenten); 509884;01-02-2019;  verlenging beslistermijn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028</meta:user-defined>
    <meta:user-defined meta:name="OVERHEIDop.GmbID/DC.identifier">gmb-2019-290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L 63 31</meta:user-defined>
    <meta:user-defined meta:name="OVERHEIDop.woonplaats">Hilversu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59 470768</meta:user-defined>
    <meta:user-defined meta:name="OVERHEIDop.versieInformatie"/>
  </office:meta>
</office:document-meta>
</file>