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907 Vendelierspark/ -plein te Tilburg, 2019 1229-A-Piushaven Gloeit, verzonden 27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een kunst-/ cultuurevenement op 29 december 2019 van 15:00 tot 20:00 uur in het Vendelierspark/ -plein. </text:p>
            <text:p text:style-name="common-al"/>
            <text:p text:style-name="common-al">De opbouw van het evenement begint op  29 december 2019 van 10:00 tot en met 15:00 uur.</text:p>
            <text:p text:style-name="common-al">De afbouw vindt plaats op 29 december 2019 van 20:0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907 - B - Vendelierspark/ -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7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9 395831</meta:user-defined>
    <meta:user-defined meta:name="DC.title">Tilburg, toegekend Evenementeninrichting aanvragen Z-HZ_EVE-2019-03907 Vendelierspark/ -plein te Tilburg, 2019 1229-A-Piushaven Gloeit, verzonden 27 november 2019.</meta:user-defined>
    <meta:user-defined meta:name="OVERHEID.PostcodeHuisnummer/OVERHEIDop.postcodeHuisnummer">5021</meta:user-defined>
    <meta:user-defined meta:name="OVERHEIDop.straatnaam">Vendeliers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5</meta:user-defined>
    <meta:user-defined meta:name="OVERHEIDop.GmbID/DC.identifier">gmb-2019-290275</meta:user-defined>
    <meta:user-defined meta:name="OVERHEIDop.versieInformatie"/>
  </office:meta>
</office:document-meta>
</file>