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47 Everard van Reijdstraat 24 te Tilburg, plaatsen van een dakterras balustrade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47 - I - Everard van Reij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7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4 398136</meta:user-defined>
    <meta:user-defined meta:name="DC.title">Tilburg, ingekomen aanvraag voor een omgevingsvergunning Z-HZ_WABO-2019-04847 Everard van Reijdstraat 24 te Tilburg, plaatsen van een dakterras balustrade, 25 november 2019</meta:user-defined>
    <meta:user-defined meta:name="OVERHEID.PostcodeHuisnummer/OVERHEIDop.postcodeHuisnummer">5013BN 24</meta:user-defined>
    <meta:user-defined meta:name="OVERHEIDop.straatnaam">Everard van Reijd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2</meta:user-defined>
    <meta:user-defined meta:name="OVERHEIDop.GmbID/DC.identifier">gmb-2019-290272</meta:user-defined>
    <meta:user-defined meta:name="OVERHEIDop.versieInformatie"/>
  </office:meta>
</office:document-meta>
</file>