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54 Gemertstraat 32 te Tilburg, handelen in strijd met regels ruimtelijke ordening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54 - I - Gemert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75 399146</meta:user-defined>
    <meta:user-defined meta:name="DC.title">Tilburg, ingekomen aanvraag voor een omgevingsvergunning Z-HZ_WABO-2019-04854 Gemertstraat 32 te Tilburg, handelen in strijd met regels ruimtelijke ordening, 26 november 2019</meta:user-defined>
    <meta:user-defined meta:name="OVERHEID.PostcodeHuisnummer/OVERHEIDop.postcodeHuisnummer">5043LC 32</meta:user-defined>
    <meta:user-defined meta:name="OVERHEIDop.straatnaam">Gemert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0</meta:user-defined>
    <meta:user-defined meta:name="OVERHEIDop.GmbID/DC.identifier">gmb-2019-290270</meta:user-defined>
    <meta:user-defined meta:name="OVERHEIDop.versieInformatie"/>
  </office:meta>
</office:document-meta>
</file>