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ksheuvelstraat 16, 5222 AN, ’s-Hertogenbosch, het bouwen van een bedrijfsgebouw,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Boksheuvelstraat 16, 5222 AN, ’s-Hertogenbosch, het bouwen van een bedrijfsgebouw, bouwen, WB00045297, 04-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027</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27</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27</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ksheuvelstraat 16, 5222 AN, ’s-Hertogenbosch, het bouwen van een bedrijfsgebouw,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9027</meta:user-defined>
    <meta:user-defined meta:name="OVERHEIDop.GmbID/DC.identifier">gmb-2019-290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2AN 16</meta:user-defined>
    <meta:user-defined meta:name="OVERHEIDop.woonplaats">'s-Hertogenbosch</meta:user-defined>
    <meta:user-defined meta:name="OVERHEIDop.straatnaam">Boksheuvel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7972 411971</meta:user-defined>
    <meta:user-defined meta:name="OVERHEIDop.versieInformatie"/>
  </office:meta>
</office:document-meta>
</file>