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Hoofddorp, Kruisweg 779, 2132 NG, realiseren van een dakopbouw op de 1e verdieping en een nokverhoging op de zolder en het plaatsen van een raam in de voor- en zijgevel van de woning, verzenddatum 26-11-2019, zaaknummer 3295928, olonummer 4733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25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5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5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821 479044</meta:user-defined>
    <meta:user-defined meta:name="DC.title">Verlengde beslistermijn omgevingsvergunning, Hoofddorp, Kruisweg 779, 2132 NG, realiseren van een dakopbouw op de 1e verdieping en een nokverhoging op de zolder en het plaatsen van een raam in de voor- en zijgevel van de woning, verzenddatum 26-11-2019, zaaknummer 3295928, olonummer 4733079.</meta:user-defined>
    <meta:user-defined meta:name="OVERHEID.PostcodeHuisnummer/OVERHEIDop.postcodeHuisnummer">2132NG 779</meta:user-defined>
    <meta:user-defined meta:name="OVERHEIDop.straatnaam">Kruisweg</meta:user-defined>
    <meta:user-defined meta:name="OVERHEIDop.woonplaats">Hoofddorp</meta:user-defined>
    <meta:user-defined meta:name="DCTERMS.W3CDTF/DCTERMS.available">2019-11-29</meta:user-defined>
    <meta:user-defined meta:name="DCTERMS.W3CDTF/OVERHEIDop.jaargang">2019</meta:user-defined>
    <meta:user-defined meta:name="OVERHEIDop.publicationIssue">290258</meta:user-defined>
    <meta:user-defined meta:name="OVERHEIDop.GmbID/DC.identifier">gmb-2019-290258</meta:user-defined>
    <meta:user-defined meta:name="OVERHEIDop.versieInformatie"/>
  </office:meta>
</office:document-meta>
</file>