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4 in Schoorl, het isoleren van de woning (aan de buitenzijde van de gevels), verzenddatum 25 november 2019 (WABO1901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6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2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9 523400</meta:user-defined>
    <meta:user-defined meta:name="DC.title">Gemeente Bergen, verleende Omgevingsvergunning (regulier), Boschmansweg 4 in Schoorl, het isoleren van de woning (aan de buitenzijde van de gevels), verzenddatum 25 november 2019 (WABO1901606)</meta:user-defined>
    <meta:user-defined meta:name="OVERHEID.PostcodeHuisnummer/OVERHEIDop.postcodeHuisnummer">1871AX 2</meta:user-defined>
    <meta:user-defined meta:name="OVERHEIDop.straatnaam">Hildo Kroplaan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252</meta:user-defined>
    <meta:user-defined meta:name="OVERHEIDop.GmbID/DC.identifier">gmb-2019-290252</meta:user-defined>
    <meta:user-defined meta:name="OVERHEIDop.versieInformatie"/>
  </office:meta>
</office:document-meta>
</file>