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Es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een ontwerpbesluit genomen op de aanvraag met zaaknummer V-2019-6024 voor een omgevingsvergunning :handelen in strijd met regels ruimtelijke ordening t.b.v. onzelfstandige bewoning voor 3 kamers, op locatie Esstraat 64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29 november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24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4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4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85 471425</meta:user-defined>
    <meta:user-defined meta:name="DC.title">Kennisgeving ontwerpbesluit op aanvraag omgevingsvergunning  Esstraat 64</meta:user-defined>
    <meta:user-defined meta:name="OVERHEID.PostcodeHuisnummer/OVERHEIDop.postcodeHuisnummer">7533VK 64</meta:user-defined>
    <meta:user-defined meta:name="OVERHEIDop.straatnaam">Esstraat</meta:user-defined>
    <meta:user-defined meta:name="OVERHEIDop.woonplaats">Enschede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47</meta:user-defined>
    <meta:user-defined meta:name="OVERHEIDop.GmbID/DC.identifier">gmb-2019-290247</meta:user-defined>
    <meta:user-defined meta:name="OVERHEIDop.versieInformatie"/>
  </office:meta>
</office:document-meta>
</file>