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71 in Egmond Aan Zee, het vervangen van de handelsreclame van een geldautomaat, verzenddatum 22 november 2019 (WABO1901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18 514812</meta:user-defined>
    <meta:user-defined meta:name="DC.title">Gemeente Bergen, verleende Omgevingsvergunning (regulier), Voorstraat 71 in Egmond Aan Zee, het vervangen van de handelsreclame van een geldautomaat, verzenddatum 22 november 2019 (WABO1901819)</meta:user-defined>
    <meta:user-defined meta:name="OVERHEID.PostcodeHuisnummer/OVERHEIDop.postcodeHuisnummer">1931GK 1</meta:user-defined>
    <meta:user-defined meta:name="OVERHEIDop.straatnaam">Schinkelstraat</meta:user-defined>
    <meta:user-defined meta:name="OVERHEIDop.woonplaats">Egmond aan Ze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46</meta:user-defined>
    <meta:user-defined meta:name="OVERHEIDop.GmbID/DC.identifier">gmb-2019-290246</meta:user-defined>
    <meta:user-defined meta:name="OVERHEIDop.versieInformatie"/>
  </office:meta>
</office:document-meta>
</file>