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Leijenlaan 70 in Bergen (NH), het bouwen van een dakopbouw aan de achterkant van de woning, verzenddatum 21 november 2019 (WABO1901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2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24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43 520651</meta:user-defined>
    <meta:user-defined meta:name="DC.title">Gemeente Bergen, verleende Omgevingsvergunning (regulier), Jan Leijenlaan 70 in Bergen (NH), het bouwen van een dakopbouw aan de achterkant van de woning, verzenddatum 21 november 2019 (WABO1901793)</meta:user-defined>
    <meta:user-defined meta:name="OVERHEID.PostcodeHuisnummer/OVERHEIDop.postcodeHuisnummer">1862CL 70</meta:user-defined>
    <meta:user-defined meta:name="OVERHEIDop.straatnaam">Jan Leijenlaan</meta:user-defined>
    <meta:user-defined meta:name="OVERHEIDop.woonplaats">Bergen (Nh)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242</meta:user-defined>
    <meta:user-defined meta:name="OVERHEIDop.GmbID/DC.identifier">gmb-2019-290242</meta:user-defined>
    <meta:user-defined meta:name="OVERHEIDop.versieInformatie"/>
  </office:meta>
</office:document-meta>
</file>