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weg 26 in Egmond aan den Hoef, het vervangen van een dakkapel door een dakraam bij een monument, verzenddatum 20 november 2019 (WABO1901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1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24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37 515094</meta:user-defined>
    <meta:user-defined meta:name="DC.title">Gemeente Bergen, verleende Omgevingsvergunning (regulier), Slotweg 26 in Egmond aan den Hoef, het vervangen van een dakkapel door een dakraam bij een monument, verzenddatum 20 november 2019 (WABO1901605)</meta:user-defined>
    <meta:user-defined meta:name="OVERHEID.PostcodeHuisnummer/OVERHEIDop.postcodeHuisnummer">1934CN 26</meta:user-defined>
    <meta:user-defined meta:name="OVERHEIDop.straatnaam">Slotweg</meta:user-defined>
    <meta:user-defined meta:name="OVERHEIDop.woonplaats">Egmond aan den Hoef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240</meta:user-defined>
    <meta:user-defined meta:name="OVERHEIDop.GmbID/DC.identifier">gmb-2019-290240</meta:user-defined>
    <meta:user-defined meta:name="OVERHEIDop.versieInformatie"/>
  </office:meta>
</office:document-meta>
</file>