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2*"/>
    </style:style>
    <style:style style:family="table-column" style:parent-style-name="colspec" style:name="id1-3-2-4-7-1-1">
      <style:table-column-properties style:rel-column-width="5*"/>
    </style:style>
    <style:style style:family="table-column" style:parent-style-name="colspec" style:name="id1-3-2-4-7-1-2">
      <style:table-column-properties style:rel-column-width="80*"/>
    </style:style>
    <style:style style:family="table-column" style:parent-style-name="colspec" style:name="id1-3-2-4-7-1-3">
      <style:table-column-properties style:rel-column-width="12*"/>
    </style:style>
  </office:automatic-styles>
  <office:body>
    <office:text>
      <text:p text:style-name="new_page_staatscourant"/>
      <text:p text:style-name="single-kop-titel">Verordening op de heffing en de invordering van Afvalstoffenheffing 2020</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15 oktober 2019;</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in de zin van <text:span text:style-name="nadrukondlijn">artikel 15.33 Wet milieubeheer</text:span>.</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text:span text:style-name="nadrukondlijn">artikel 15.33 van de Wet milieubeheer</text:span>.</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text:span text:style-name="nadrukondlijn">de artikelen 10.21</text:span> en <text:span text:style-name="nadrukondlijn">10.22 van de Wet milieubeheer</text:span> een verplichting tot het inzamelen van huishoudelijk afval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text:span text:style-name="nadrukondlijn">de artikelen 10.21</text:span> en <text:span text:style-name="nadrukondlijn">10.22 van de Wet milieubeheer</text:span>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hoofdstuk 1 en 2 va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en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artikelen 1.1 t/m 1.2.1.2) van de tarieventabel, is verschuldigd bij het begin van het belastingjaar of, zo dit later is, bij de aanvang van de belastingplicht.</text:p>
              </text:list-item>
              <text:list-item text:style-override="id1-3-2-2-7-3">
                <text:number>2.</text:number>
                <text:p text:style-name="al">De belasting, als bedoeld in hoofdstuk 1 (artikelen 1.3 t/m 1.3.3) van de tarieventabel, is verschuldigd na afloop van het heffingstijdvak.</text:p>
              </text:list-item>
              <text:list-item text:style-override="id1-3-2-2-7-4">
                <text:number>3.</text:number>
                <text:p text:style-name="al">Indien de belastingplicht in de loop van het belastingjaar aanvangt, is de belasting als bedoeld in hoofdstuk 1 (artikelen 1.1 t/m 1.2.1.2) van de tarieventabel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er ten aanzien van de belasting als bedoeld in hoofdstuk 1 (artikelen 1.1 t/m 1.2.1.2) van de tarieventabel aanspraak op ontheffing voor zoveel twaalfde gedeelten van de voor dat jaar verschuldigde belasting als er in dat jaar, na het einde van de belastingplicht, nog volle kalendermaanden overblijven.</text:p>
              </text:list-item>
              <text:list-item text:style-override="id1-3-2-2-7-6">
                <text:number>5.</text:number>
                <text:p text:style-name="al">Het derde en het vierde lid zijn niet van toepassing indien de belastingplichtige binnen de gemeente verhuist en aldaar van een ander perceel gebruik maakt.</text:p>
              </text:list-item>
              <text:list-item text:style-override="id1-3-2-2-7-7">
                <text:number>6.</text:number>
                <text:p text:style-name="al">Belastingbedragen van minder dan € 20,00 worden niet geheven. Voor de toepassing van de vorige volzin wordt het totaal van op één aanslagbiljet verenigde verschuldigde bedra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8-3">
                <text:number>2.</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text:p>
              </text:list-item>
              <text:list-item text:style-override="id1-3-2-2-8-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8-5">
                <text:number>4.</text:number>
                <text:p text:style-name="al">In afwijking van het derde lid geldt dat ingeval de dagtekening van de aanslag valt na het kalenderjaar, wordt het aantal incasso termijnen bepaald op twee.</text:p>
              </text:list-item>
              <text:list-item text:style-override="id1-3-2-2-8-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8-7">
                <text:number>6.</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belasting, als bedoeld in hoofdstuk 1, artikel 1.3 van de tarieventabel,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9”, laatstelijk gewijzigd bij raadsbesluit van 29 november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0”.</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21 november 2019</text:span>
          </text:p>
          </text:section>
          <text:section text:name="ondertekening_id1-3-2-3-2">
            <text:p><text:span text:style-name="deze">De raad van de gemeente Montferland,</text:span></text:p>
            <text:p><text:span text:style-name="functie">de interim-griffier,</text:span></text:p>
            <text:p><text:span text:style-name="ondertekening_naam">
            <text:span text:style-name="voornaam">E.</text:span>
            <text:span text:style-name="achternaam">Boers</text:span>
          </text:span></text:p>
          </text:section>
          <text:section text:name="ondertekening_id1-3-2-3-3">
            <text:p><text:span text:style-name="functie"> de voorzitter,</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arieventabel 2020 behorende bij de “Verordening Afvalstoffenheffing 2020”</text:p>
          <text:p text:style-name="tussenkopondlijn">Algemeen</text:p>
          <text:p text:style-name="al">De bedragen genoemd in deze tabel zijn inclusief omzetbelasting indien deze verschuldigd is.</text:p>
          <text:p text:style-name="tussenkopvet">Hoofdstuk 1. Maatstaf en jaarlijkse tarieven afvalstoffenheff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voor een 280 liter container per belastingjaar</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per perceel voor een 180 liter container per belastingjaar</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de onderdelen 1.1 wordt vermeerderd voor een extra container met</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inzamelen van huishoudelijk afvalstoffen bij percelen, waar geen gebruik wordt gemaakt van een andere container en het afval wordt aangeboden in een verzamelcontainer, bedraagt het tarief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indien het perceel wordt bewoond door twee of meer personen</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indien het perceel wordt bewoond door één persoon</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onderdeel 1.1 bedraagt de belasting per led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180 liter container, bestemd voor overige huishoudelijke afvalstoffen</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280 liter container, bestemd voor overige huishoudelijke afvalstoff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Indien door omstandigheden de aanbiedingen, zoals in onderdeel 1.3.1 en 1.3.2, niet via een geautomatiseerde registratie zijn vast te stellen, wordt in afwijking van het bepaalde van dat lid voor de berekening van de belasting uitgegaan van een fictief aantal ledigingen per jaar en wel als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280 liter container 10 led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180 liter container 5 ledigingen</text:p>
                </table:table-cell>
                <table:table-cell table:style-name="entry" table:number-rows-spanned="1" table:number-columns-spanned="1">
                  <text:p text:style-name="table_al"/>
                </table:table-cell>
              </table:table-row>
            </table:table>
            <text:p text:style-name="table_bottom"/>
          </text:section>
          <text:p text:style-name="tussenkopvet">Hoofdstuk 2. Maatstaf en overige tarieven afvalstoffenheffing</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het op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zamelen van grove huishoudelijke afvalstoffen, per aanvraag</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1 kubiek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inzamelen van grof tuinafval per aanvraag met e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um van 1 kubiek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chterlaten van huishoudelijk afvalstoffen op het aanbiedstation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grof- en restafval per m³</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fauteuil per stu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weezitsbank per stuk</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driezitsbank per stuk</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WC-pot per stuk</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wasbak per st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restafval per zak (50 l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gipsplaten/blokken per m³</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hout per m³</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schoon puin per m³</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grond per m³</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ouw- en sloopafval per m³</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dak afval per m³</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autoband per stuk</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tractorband per stuk</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gasfles of brandbluss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matras 1-persoons per stuk</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matras 2 persoons per stuk</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asbest per m²</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asbest per m² (boven de 10 m²)</text:p>
                </table:table-cell>
                <table:table-cell table:style-name="entry" table:number-rows-spanned="1" table:number-columns-spanned="1">
                  <text:p text:style-name="table_al">€ 4,00</text:p>
                </table:table-cell>
              </table:table-row>
            </table:table>
            <text:p text:style-name="table_bottom"/>
          </text:section>
          <text:p text:style-name="al">De navolgende afvalsoorten kunnen gratis gebracht worden naar het aanbiedstation:</text:p>
          <text:p text:style-name="al"/>
          <text:p text:style-name="al">Papier, Plastic verpakkingsafval, Metalen en Drankenkartons (PMD), Flessenglas, Vlak glas, Wit en Bruingoed, Textiel, Luiers, Piepschuim (EPS), Oud ijzer, Harde Plastics, Klein Chemisch Afval, Lampen, Frituurvet, Tuinafval, Boomstobben, Olie en Accu’s.</text:p>
          <text:p text:style-name="al"/>
          <text:section text:name="bijlage-sluiting_id1-3-2-4-12" text:style-name="bijlage-sluiting">
            <text:section text:name="gegeven_id1-3-2-4-12-1" text:style-name="gegeven">
              <text:p text:style-name="dagtekening">
              <text:span text:style-name="plaats">’s-Heerenberg,</text:span>
              <text:span text:style-name="datum">21 november 2019.</text:span>
            </text:p>
            </text:section>
            <text:section text:name="ondertekening_id1-3-2-4-12-2">
              <text:p><text:span text:style-name="deze">De raad van de gemeente Montferland,</text:span></text:p>
              <text:p><text:span text:style-name="functie">De interim-griffier,</text:span></text:p>
              <text:p><text:span text:style-name="ondertekening_naam">
              <text:span text:style-name="voornaam">E.</text:span>
              <text:span text:style-name="achternaam">Boers</text:span>
            </text:span></text:p>
            </text:section>
            <text:section text:name="ondertekening_id1-3-2-4-12-3">
              <text:p><text:span text:style-name="functie"> De voorzitter, </text:span></text:p>
              <text:p><text:span text:style-name="ondertekening_naam">
              <text:span text:style-name="voornaam">mr. P. de</text:span>
              <text:span text:style-name="achternaam">Baat MPM</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023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3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3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19int02554</meta:user-defined>
    <meta:user-defined meta:name="DCTERMS.alternative">Verordening Afvalstoffenheffing 2020</meta:user-defined>
    <dc:language>nl</dc:language>
    <meta:user-defined meta:name="OVERHEID.Gemeente/DC.spatial">Montferland</meta:user-defined>
    <meta:user-defined meta:name="DC.title">Verordening op de heffing en de invordering van Afvalstoffenheffing 2020</meta:user-defined>
    <meta:user-defined meta:name="DCTERMS.W3CDTF/DCTERMS.available">2019-12-03</meta:user-defined>
    <meta:user-defined meta:name="DCTERMS.W3CDTF/OVERHEIDop.jaargang">2019</meta:user-defined>
    <meta:user-defined meta:name="OVERHEIDop.publicationIssue">290236</meta:user-defined>
    <meta:user-defined meta:name="OVERHEIDop.betreftRegeling">CVDR629990_1</meta:user-defined>
    <meta:user-defined meta:name="xs:date/OVERHEIDop.startdatum">2019-12-04</meta:user-defined>
    <meta:user-defined meta:name="OVERHEIDop.GmbID/DC.identifier">gmb-2019-290236</meta:user-defined>
    <meta:user-defined meta:name="OVERHEIDop.versieInformatie"/>
  </office:meta>
</office:document-meta>
</file>